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e Dijk 23R2, 8096RJ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ude Dijk 23R2 in Oldebroek, voor het legaliseren van het gebruik voor zakelijke bijeenkomsten, ontvangen op 19 maart 2024 (zaaknummer R2024-0047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873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3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3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0476</meta:user-defined>
    <meta:user-defined meta:name="DCTERMS.abstract">Betreft: Aanvraag op locatie Oude Dijk 23R2, 8096RJ Oldebroek</meta:user-defined>
    <dc:language>nl</dc:language>
    <meta:user-defined meta:name="OVERHEIDop.locatietype/OVERHEIDop.gebiedsmarkering">Vlak</meta:user-defined>
    <meta:user-defined meta:name="DC.title">Kennisgeving ontvangst Aanvraag Omgevingsvergunning, Oude Dijk 23R2, 8096RJ Oldebroe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8739</meta:user-defined>
    <meta:user-defined meta:name="OVERHEIDop.GmbID/DC.identifier">gmb-2024-128739</meta:user-defined>
    <meta:user-defined meta:name="OVERHEIDop.versieInformatie"/>
  </office:meta>
</office:document-meta>
</file>