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bullet style:num-suffix=""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Regeling van het college van burgemeester en wethouders van de gemeente Zutphen houdende bepalingen over het subsidiëren van incidentele cultuurinitiatieven (Subsidieregeling incidentele cultuurinitiatieven gemeente Zutphen 2024)</text:p>
      <text:section text:name="regeling_id1-3-2" text:style-name="regeling">
        <text:section text:name="aanhef_id1-3-2-1" text:style-name="aanhef">
          <text:section text:name="preambule_id1-3-2-1-1" text:style-name="preambule">
            <text:p text:style-name="al"/>
            <text:p text:style-name="al"/>
            <text:p text:style-name="al">Ons kenmerk: 624517</text:p>
            <text:p text:style-name="al"/>
            <text:p text:style-name="al">Het college van burgemeester en wethouders van de gemeente Zutphen,</text:p>
            <text:p text:style-name="al"/>
            <text:p text:style-name="al">gelet op artikel(en) 2 en 3 van de Algemene subsidie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subsidiëren van incidentele cultuurinitiatieven (Subsidieregeling incidentele cultuurinitiatieven gemeente Zutph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Algemene subsidieverordening gemeente Zutphen;</text:p>
              </text:list-item>
              <text:list-item text:style-override="id1-3-2-2-1-3-2">
                <text:number>b.</text:number>
                <text:p text:style-name="al">Awb: Algemene wet bestuursrecht;</text:p>
              </text:list-item>
              <text:list-item text:style-override="id1-3-2-2-1-3-3">
                <text:number>c.</text:number>
                <text:p text:style-name="al">college: het college van burgemeester en wethouders;</text:p>
              </text:list-item>
              <text:list-item text:style-override="id1-3-2-2-1-3-4">
                <text:number>d.</text:number>
                <text:p text:style-name="al">culturele basisorganisatie: Theater en Congrescentrum Hanzehof, Centrum voor de Kunsten Muzehof, Bibliotheek Berkel &amp; IJssel, De Musea Zutphen, Filmhuis Luxor, Dat Bolwerck;</text:p>
              </text:list-item>
              <text:list-item text:style-override="id1-3-2-2-1-3-5">
                <text:number>e.</text:number>
                <text:p text:style-name="al">culturele organisatie/ instelling: een rechtspersoon die zich op grond van zijn statuten ten doel stelt culturele activiteiten te organiseren in de gemeente;</text:p>
              </text:list-item>
              <text:list-item text:style-override="id1-3-2-2-1-3-6">
                <text:number>f.</text:number>
                <text:p text:style-name="al">cultuurinitiatief: activiteit met overwegend cultureel karakter vallend in een van de disciplines: beeldende kunst en ontwerp, musea, media en letteren, podium- en amateurkunsten die in de gemeente plaatsvindt, waarbij de activiteit openbaar toegankelijk is, in de media ook als zodanig wordt aangekondigd en ten goede komt aan de inwoners (maar niet uitsluitend) van de gemeente;</text:p>
              </text:list-item>
              <text:list-item text:style-override="id1-3-2-2-1-3-7">
                <text:number>g.</text:number>
                <text:p text:style-name="al">gemeente: gemeente Zutphen;</text:p>
              </text:list-item>
              <text:list-item text:style-override="id1-3-2-2-1-3-8">
                <text:number>h.</text:number>
                <text:p text:style-name="al">impulsrichtingen en speerpunten van de Cultuurnota 2021 – 2024 “De Stad als podium”: </text:p>
                <text:list text:style-name="id1-3-2-2-1-3-8-3">
                  <text:list-item text:style-override="id1-3-2-2-1-3-8-3-1">
                    <text:number>i.</text:number>
                    <text:p text:style-name="al">Kunst en cultuur voor iedereen: dorps- en wijkgemeenschappen faciliteren met cultuur;</text:p>
                  </text:list-item>
                  <text:list-item text:style-override="id1-3-2-2-1-3-8-3-2">
                    <text:number>ii.</text:number>
                    <text:p text:style-name="al">De waarde en betekenis van cultuur beter benutten: cultuur verweven in het jeugdbeleid;</text:p>
                  </text:list-item>
                  <text:list-item text:style-override="id1-3-2-2-1-3-8-3-3">
                    <text:number>iii.</text:number>
                    <text:p text:style-name="al">Cultuur in de schijnwerpers: het verhaal van Zutphen;</text:p>
                  </text:list-item>
                  <text:list-item text:style-override="id1-3-2-2-1-3-8-3-4">
                    <text:number>iv.</text:number>
                    <text:p text:style-name="al">De Hanzehof als cultureel knooppunt: zoemende bijenkorf;</text:p>
                  </text:list-item>
                  <text:list-item text:style-override="id1-3-2-2-1-3-8-3-5">
                    <text:number>v.</text:number>
                    <text:p text:style-name="al">Versterken van het culturele samenspel: samenhangend, simpel, slim SAMENspel;</text:p>
                  </text:list-item>
                </text:list>
              </text:list-item>
              <text:list-item text:style-override="id1-3-2-2-1-3-9">
                <text:number>i.</text:number>
                <text:p text:style-name="al">samenwerkingspartner: een rechtspersoon, bijvoorbeeld een culturele (basis)organisatie/ instelling, professionele kunstenaar, onderwijsinstelling, amateurgezelschap en creatieve (commerciële) onderneming, instelling uit de zorg- en welzijnssector, en/ of wijkcentrum;</text:p>
              </text:list-item>
              <text:list-item text:style-override="id1-3-2-2-1-3-10">
                <text:number>j.</text:number>
                <text:p text:style-name="al">subsidie: een aanspraak op financiële middelen voor een cultuurinitiatief dat een bijdrage levert aan de impulsrichtingen en speerpunten van de Cultuurnota 2021-2024 “De Stad als podium”.</text:p>
              </text:list-item>
            </text:list>
            <text:p text:style-name="al"/>
          </text:section>
          <text:section text:name="artikel_id1-3-2-2-2" text:style-name="artikel">
            <text:p text:style-name="artikel_kop_titel"><text:span text:style-name="artikel_kop_label">Artikel</text:span> <text:span text:style-name="artikel_kop_nr">2</text:span> Reikwijdte subsidieregeling</text:p>
            <text:list text:style-name="id1-3-2-2-2-2">
              <text:list-item text:style-override="id1-3-2-2-2-2-1">
                <text:number>1.</text:number>
                <text:p text:style-name="al">Voor subsidie op grond van deze regeling komen in aanmerking cultuurinitiatieven die een bijdrage leveren aan ten minste één van de vijf doelstellingen en ambities, zoals omschreven in de impulsrichtingen en speerpunten van de Cultuurnota 2021- 2024 “De Stad als podium”. </text:p>
              </text:list-item>
              <text:list-item text:style-override="id1-3-2-2-2-2-2">
                <text:number>2.</text:number>
                <text:p text:style-name="al">De subsidie dient ter bevordering van een actueel en gevarieerd aanbod van cultuurinitiatieven en activiteiten in de gemeente, die zichtbaar en toegankelijk zijn voor iedereen en in de gemeente plaatsvinden.</text:p>
              </text:list-item>
              <text:list-item text:style-override="id1-3-2-2-2-2-3">
                <text:number>3.</text:number>
                <text:p text:style-name="al">De subsidie moet primair gericht zijn op het ontwikkelen en verrichten van een cultuurinitiatief. De subsidie moet aanvullend zijn op andere inkomsten, die de aanvrager zelf verwerft. </text:p>
              </text:list-item>
            </text:list>
            <text:p text:style-name="al"/>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1">
                <text:number>1.</text:number>
                <text:p text:style-name="al">Het te subsidiëren cultuurinitiatief moet voldoen aan de volgende verplichte criteria: </text:p>
                <text:list text:style-name="id1-3-2-2-3-2-1-3">
                  <text:list-item text:style-override="id1-3-2-2-3-2-1-3-1">
                    <text:number>a.</text:number>
                    <text:p text:style-name="al">het cultuurinitiatief voegt een wezenlijke artistieke en/ of innovatieve waarde toe aan het bestaande culturele aanbod en culturele klimaat in de gemeente; </text:p>
                  </text:list-item>
                  <text:list-item text:style-override="id1-3-2-2-3-2-1-3-2">
                    <text:number>b.</text:number>
                    <text:p text:style-name="al">is aantrekkelijk en toegankelijk voor inwoners en bezoekers van de gemeente en bevordert cultuurparticipatie (passief/actief), en</text:p>
                  </text:list-item>
                  <text:list-item text:style-override="id1-3-2-2-3-2-1-3-3">
                    <text:number>c.</text:number>
                    <text:p text:style-name="al">heeft een realistische begroting en planning. </text:p>
                  </text:list-item>
                </text:list>
              </text:list-item>
              <text:list-item text:style-override="id1-3-2-2-3-2-2">
                <text:number>2.</text:number>
                <text:p text:style-name="al">Het college beoordeelt of het cultuurinitiatief een kwalitatief goede invulling geeft aan één of meer van onderstaande criteria. Een cultuurinitiatief scoort hoger naar mate: </text:p>
                <text:list text:style-name="id1-3-2-2-3-2-2-3">
                  <text:list-item text:style-override="id1-3-2-2-3-2-2-3-1">
                    <text:number>a.</text:number>
                    <text:p text:style-name="al">het initiatief of de initiatiefnemer een podium biedt aan inwoners en bezoekers van de gemeente;</text:p>
                  </text:list-item>
                  <text:list-item text:style-override="id1-3-2-2-3-2-2-3-2">
                    <text:number>b.</text:number>
                    <text:p text:style-name="al">het initiatief zich afspeelt op een verschillende of verrassende plek verspreid over de gehele gemeente;</text:p>
                  </text:list-item>
                  <text:list-item text:style-override="id1-3-2-2-3-2-2-3-3">
                    <text:number>c.</text:number>
                    <text:p text:style-name="al">het initiatief past bij de gemeente en hierbij ook aantrekkelijk is voor bezoekers afkomstig van buiten de gemeente, bijvoorbeeld doordat het onderscheidend in de regio is of van kwaliteit en het bijdraagt aan een positieve profilering van de gemeente;</text:p>
                  </text:list-item>
                  <text:list-item text:style-override="id1-3-2-2-3-2-2-3-4">
                    <text:number>d.</text:number>
                    <text:p text:style-name="al">de initiatiefnemer zich aantoonbaar inspant om de activiteiten gericht onder de aandacht van het gewenste publiek te brengen. De initiatiefnemer moet hierbij duidelijk maken welke doelgroep met het cultuurinitiatief bereikt wordt, waarbij de initiatiefnemer plannen voor publiciteit en marketing heeft, waarvoor een bijpassend deel van het budget wordt ingezet, of </text:p>
                  </text:list-item>
                  <text:list-item text:style-override="id1-3-2-2-3-2-2-3-5">
                    <text:number>e.</text:number>
                    <text:p text:style-name="al">er sprake is van verrassende samenwerkingen met organisaties binnen en/ of buiten cultuur. </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vraag om subsidie</text:p>
            <text:list text:style-name="id1-3-2-2-4-2">
              <text:list-item text:style-override="id1-3-2-2-4-2-1">
                <text:number>1.</text:number>
                <text:p text:style-name="al">De aanvrager moet een rechtspersoon zijn. Als de initiatiefnemer geen rechtspersoon is, kan subsidie worden aangevraagd door een samenwerkingspartner. In dat geval ondertekent de samenwerkingspartner de aanvraag mede.</text:p>
              </text:list-item>
              <text:list-item text:style-override="id1-3-2-2-4-2-2">
                <text:number>2.</text:number>
                <text:p text:style-name="al">Het vast te stellen subsidiebedrag bedraagt maximaal 50% van de subsidiabele kosten, met een maximum van € 7.500,00.</text:p>
              </text:list-item>
              <text:list-item text:style-override="id1-3-2-2-4-2-3">
                <text:number>3.</text:number>
                <text:p text:style-name="al">Een aanvraag om subsidie moet worden ingediend: </text:p>
                <text:list text:style-name="id1-3-2-2-4-2-3-3">
                  <text:list-item text:style-override="id1-3-2-2-4-2-3-3-1">
                    <text:number>a.</text:number>
                    <text:p text:style-name="al">voor activiteiten in de periode januari tot en met juni van enig jaar: voor 1 november van het voorafgaande jaar;</text:p>
                  </text:list-item>
                  <text:list-item text:style-override="id1-3-2-2-4-2-3-3-2">
                    <text:number>b.</text:number>
                    <text:p text:style-name="al">voor activiteiten in de periode juli tot en met december van enig jaar: voor 1 mei van het jaar waarin de activiteiten plaatsvinden.</text:p>
                  </text:list-item>
                </text:list>
              </text:list-item>
              <text:list-item text:style-override="id1-3-2-2-4-2-4">
                <text:number>4.</text:number>
                <text:p text:style-name="al">Een aanvraag om subsidie die niet binnen de termijn, als bedoeld in het derde lid, onder a. of b. is ingediend, wordt buiten behandeling gelaten.</text:p>
              </text:list-item>
              <text:list-item text:style-override="id1-3-2-2-4-2-5">
                <text:number>5.</text:number>
                <text:p text:style-name="al">Aanvragen om subsidie worden behandeld op volgorde van binnenkomst. </text:p>
              </text:list-item>
              <text:list-item text:style-override="id1-3-2-2-4-2-6">
                <text:number>6.</text:number>
                <text:p text:style-name="al">Als de aanvrager op grond van artikel 4:5 Awb de gelegenheid heeft gehad de aanvraag om subsidie aan te vullen, geldt als datum van ontvangst de datum waarop de aanvulling op de aanvraag om subsidie is ontvangen. </text:p>
              </text:list-item>
              <text:list-item text:style-override="id1-3-2-2-4-2-7">
                <text:number>7.</text:number>
                <text:p text:style-name="al">Een aanvraag om subsidie die niet binnen de gestelde termijn is aangevuld, wordt buiten behandeling gelaten.</text:p>
              </text:list-item>
            </text:list>
            <text:p text:style-name="al"/>
          </text:section>
          <text:section text:name="artikel_id1-3-2-2-5" text:style-name="artikel">
            <text:p text:style-name="artikel_kop_titel"><text:span text:style-name="artikel_kop_label">Artikel</text:span> <text:span text:style-name="artikel_kop_nr">5</text:span> Bij aanvraag in te dienen gegevens, verplichtingen subsidieontvanger</text:p>
            <text:list text:style-name="id1-3-2-2-5-2">
              <text:list-item text:style-override="id1-3-2-2-5-2-1">
                <text:number>1.</text:number>
                <text:p text:style-name="al">Een aanvraag om subsidie moet met een door het college vastgesteld aanvraagformulier worden ingediend. </text:p>
              </text:list-item>
              <text:list-item text:style-override="id1-3-2-2-5-2-2">
                <text:number>2.</text:number>
                <text:p text:style-name="al">Bij de aanvraag moeten worden ingediend:</text:p>
                <text:list text:style-name="id1-3-2-2-5-2-2-3">
                  <text:list-item text:style-override="id1-3-2-2-5-2-2-3-1">
                    <text:number>a.</text:number>
                    <text:p text:style-name="al">het activiteitenplan incidentele cultuurinitiatieven; </text:p>
                  </text:list-item>
                  <text:list-item text:style-override="id1-3-2-2-5-2-2-3-2">
                    <text:number>b.</text:number>
                    <text:p text:style-name="al">een begroting met dekkingsplan;</text:p>
                  </text:list-item>
                  <text:list-item text:style-override="id1-3-2-2-5-2-2-3-3">
                    <text:number>c.</text:number>
                    <text:p text:style-name="al">als een rechtspersoon voor de eerste keer subsidie aanvraagt:</text:p>
                    <text:list text:style-name="id1-3-2-2-5-2-2-3-3-3">
                      <text:list-item text:style-override="id1-3-2-2-5-2-2-3-3-3-1">
                        <text:number>i.</text:number>
                        <text:p text:style-name="al">een actueel exemplaar van het uittreksel uit het register van de Kamer van Koophandel;</text:p>
                      </text:list-item>
                      <text:list-item text:style-override="id1-3-2-2-5-2-2-3-3-3-2">
                        <text:number>ii.</text:number>
                        <text:p text:style-name="al">de meest recente statuten;</text:p>
                      </text:list-item>
                      <text:list-item text:style-override="id1-3-2-2-5-2-2-3-3-3-3">
                        <text:number>iii.</text:number>
                        <text:p text:style-name="al">een actueel bankafschrift.</text:p>
                      </text:list-item>
                    </text:list>
                  </text:list-item>
                </text:list>
              </text:list-item>
              <text:list-item text:style-override="id1-3-2-2-5-2-3">
                <text:number>3.</text:number>
                <text:p text:style-name="al">Als de activiteit vergunningsplichtig is, moet de aanvrager aantonen dat er een vergunning is aangevraagd of dat er een vergunning is verleend.</text:p>
              </text:list-item>
              <text:list-item text:style-override="id1-3-2-2-5-2-4">
                <text:number>4.</text:number>
                <text:p text:style-name="al">Het college kan de subsidieontvanger verplichtingen opleggen, voor zover dit naar het oordeel van het college de kwaliteit van het cultuurinitiatief verbetert en/ of de resultaten beter zichtbaar en verantwoord kunnen worden.</text:p>
              </text:list-item>
            </text:list>
            <text:p text:style-name="al"/>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1">
                <text:number>1.</text:number>
                <text:p text:style-name="al">Het college kan jaarlijks een subsidieplafond vaststellen.</text:p>
              </text:list-item>
              <text:list-item text:style-override="id1-3-2-2-6-2-2">
                <text:number>2.</text:number>
                <text:p text:style-name="al">Het college kan, binnen het onder het eerste lid bedoelde subsidieplafond, deelplafonds aanwijzen en per deelplafond specifieke regels vaststellen voor het verstrekken van subsidie.</text:p>
              </text:list-item>
              <text:list-item text:style-override="id1-3-2-2-6-2-3">
                <text:number>3.</text:number>
                <text:p text:style-name="al">Bij het bepalen van de hoogte van het subsidiebedrag houdt het college rekening met:</text:p>
                <text:list text:style-name="id1-3-2-2-6-2-3-3">
                  <text:list-item text:style-override="id1-3-2-2-6-2-3-3-1">
                    <text:number>a.</text:number>
                    <text:p text:style-name="al">de mate waarin het cultuurinitiatief een wezenlijke bijdrage levert aan de invulling van de Impulsrichtingen en speerpunten van de Cultuurnota 2021 – 2024 “De Stad als podium”;</text:p>
                  </text:list-item>
                  <text:list-item text:style-override="id1-3-2-2-6-2-3-3-2">
                    <text:number>b.</text:number>
                    <text:p text:style-name="al">de hoogte van de eigen financiële bijdrage van de aanvrager;</text:p>
                  </text:list-item>
                  <text:list-item text:style-override="id1-3-2-2-6-2-3-3-3">
                    <text:number>c.</text:number>
                    <text:p text:style-name="al">de mate waarin medefinanciering door derden plaatsvindt of kan plaatsvinden. </text:p>
                  </text:list-item>
                </text:list>
              </text:list-item>
              <text:list-item text:style-override="id1-3-2-2-6-2-4">
                <text:number>4.</text:number>
                <text:p text:style-name="al">Het jaarlijks beschikbare bedrag voor subsidies op grond van deze regeling wordt in 2 tijdvakken verdeeld:</text:p>
                <text:list text:style-name="id1-3-2-2-6-2-4-3">
                  <text:list-item text:style-override="id1-3-2-2-6-2-4-3-1">
                    <text:number>a.</text:number>
                    <text:p text:style-name="al">tijdvak I: januari tot en met juni van enig jaar;</text:p>
                  </text:list-item>
                  <text:list-item text:style-override="id1-3-2-2-6-2-4-3-2">
                    <text:number>b.</text:number>
                    <text:p text:style-name="al">tijdvak II: juli tot en met december van enig jaar.</text:p>
                  </text:list-item>
                </text:list>
              </text:list-item>
              <text:list-item text:style-override="id1-3-2-2-6-2-5">
                <text:number>5.</text:number>
                <text:p text:style-name="al">Als het vastgestelde subsidieplafond dreigt te worden overschreden of wordt overschreden als gevolg van het aantal aanvragen dat op dezelfde dag wordt ontvangen, worden de aanvragen die op die dag ontvangen zijn, met een loting gerangschikt. </text:p>
              </text:list-item>
            </text:list>
            <text:p text:style-name="al"/>
          </text:section>
          <text:section text:name="artikel_id1-3-2-2-7" text:style-name="artikel">
            <text:p text:style-name="artikel_kop_titel"><text:span text:style-name="artikel_kop_label">Artikel</text:span> <text:span text:style-name="artikel_kop_nr">7</text:span> Subsidiabele en niet-subsidiabele kosten </text:p>
            <text:list text:style-name="id1-3-2-2-7-2">
              <text:list-item text:style-override="id1-3-2-2-7-2-1">
                <text:number>1.</text:number>
                <text:p text:style-name="al">Subsidiabel zijn die kosten die resteren na aftrek van bijdragen van derden en die naar het oordeel van het college nodig zijn voor het organiseren van de activiteit(en).</text:p>
              </text:list-item>
              <text:list-item text:style-override="id1-3-2-2-7-2-2">
                <text:number>2.</text:number>
                <text:p text:style-name="al">Niet subsidiabel zijn:</text:p>
                <text:list text:style-name="id1-3-2-2-7-2-2-3">
                  <text:list-item text:style-override="id1-3-2-2-7-2-2-3-1">
                    <text:number>a.</text:number>
                    <text:p text:style-name="al">de reguliere exploitatiekosten van een organisatie/ instelling;</text:p>
                  </text:list-item>
                  <text:list-item text:style-override="id1-3-2-2-7-2-2-3-2">
                    <text:number>b.</text:number>
                    <text:p text:style-name="al">kosten voor de aanschaf van duurzame gebruiksgoederen;</text:p>
                  </text:list-item>
                  <text:list-item text:style-override="id1-3-2-2-7-2-2-3-3">
                    <text:number>c.</text:number>
                    <text:p text:style-name="al">consumptieve en/ of verblijfskosten;</text:p>
                  </text:list-item>
                  <text:list-item text:style-override="id1-3-2-2-7-2-2-3-4">
                    <text:number>d.</text:number>
                    <text:p text:style-name="al">alle kosten waarvoor de aanvrager gebruik kan maken van bestaande rijks-, provinciale of gemeentelijke subsidieverordeningen of -regelingen;</text:p>
                  </text:list-item>
                  <text:list-item text:style-override="id1-3-2-2-7-2-2-3-5">
                    <text:number>e.</text:number>
                    <text:p text:style-name="al">loonkosten hoger dan € 35,00 per uur;</text:p>
                  </text:list-item>
                  <text:list-item text:style-override="id1-3-2-2-7-2-2-3-6">
                    <text:number>f.</text:number>
                    <text:p text:style-name="al">onvoorziene uitgaven (post onvoorzien); </text:p>
                  </text:list-item>
                  <text:list-item text:style-override="id1-3-2-2-7-2-2-3-7">
                    <text:number>g.</text:number>
                    <text:p text:style-name="al">gemeentelijke leges.</text:p>
                  </text:list-item>
                </text:list>
              </text:list-item>
              <text:list-item text:style-override="id1-3-2-2-7-2-3">
                <text:number>3.</text:number>
                <text:p text:style-name="al">In de aanvraag om subsidie moet de aanvrager aangeven wat hij heeft gedaan om financiële ondersteuning te verwerven, anders dan eventueel te verkrijgen subsidie van de gemeente.</text:p>
              </text:list-item>
              <text:list-item text:style-override="id1-3-2-2-7-2-4">
                <text:number>4.</text:number>
                <text:p text:style-name="al">De begroting moet reëel en sluitend zijn en bestaan uit kosten die noodzakelijk zijn om het cultuurinitiatief te laten slagen.</text:p>
              </text:list-item>
            </text:list>
            <text:p text:style-name="al"/>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0 van de Algemene subsidieverordening weigert het college de subsidie in ieder geval, als:</text:p>
            <text:list text:style-name="id1-3-2-2-8-3">
              <text:list-item text:style-override="id1-3-2-2-8-3-1">
                <text:number>a.</text:number>
                <text:p text:style-name="al">niet wordt voldaan aan het bepaalde in deze regeling;</text:p>
              </text:list-item>
              <text:list-item text:style-override="id1-3-2-2-8-3-2">
                <text:number>b.</text:number>
                <text:p text:style-name="al">de subsidie bestemd is voor activiteiten met een winstoogmerk; </text:p>
              </text:list-item>
              <text:list-item text:style-override="id1-3-2-2-8-3-3">
                <text:number>c.</text:number>
                <text:p text:style-name="al">de subsidie is bestemd voor producten die commercieel verhandelbaar zijn, en specifiek de uitgave van boeken, beeld- en geluidsdragers;</text:p>
              </text:list-item>
              <text:list-item text:style-override="id1-3-2-2-8-3-4">
                <text:number>d.</text:number>
                <text:p text:style-name="al">de subsidie bestemd is voor activiteiten als oprichting, beheer en onderhoud van gedenktekens of monumenten, archeologische opgravingen, herdenkingsplechtigheden of jubilea die niet openbaar toegankelijk zijn, intocht Sinterklaas, Koningsdag, de 4 mei-herdenking, Bevrijdingsdag, fondsenwerving, braderieën en circussen;</text:p>
              </text:list-item>
              <text:list-item text:style-override="id1-3-2-2-8-3-5">
                <text:number>e.</text:number>
                <text:p text:style-name="al">de subsidie bestemd is voor activiteiten in het kader van een opleiding; </text:p>
              </text:list-item>
              <text:list-item text:style-override="id1-3-2-2-8-3-6">
                <text:number>f.</text:number>
                <text:p text:style-name="al">de activiteiten ook zonder subsidie op grond van deze regeling plaats kunnen vinden;</text:p>
              </text:list-item>
              <text:list-item text:style-override="id1-3-2-2-8-3-7">
                <text:number>g.</text:number>
                <text:p text:style-name="al">de aanvraag om subsidie wordt ingediend door één van de culturele basisorganisatie, tenzij de basisorganisatie als samenwerkingspartner optreedt;</text:p>
              </text:list-item>
              <text:list-item text:style-override="id1-3-2-2-8-3-8">
                <text:number>h.</text:number>
                <text:p text:style-name="al">de activiteiten een overwegend religieus of politiek karakter hebben;</text:p>
              </text:list-item>
              <text:list-item text:style-override="id1-3-2-2-8-3-9">
                <text:number>i.</text:number>
                <text:p text:style-name="al">de aanvrager voor de betreffende activiteiten binnen een periode van 4 jaar al 2 keer (geteld vanaf het jaar waarin voor de eerste keer subsidie is verstrekt) subsidie op grond van deze regeling heeft ontvangen. </text:p>
              </text:list-item>
              <text:list-item text:style-override="id1-3-2-2-8-3-10">
                <text:number/>
                <text:p text:style-name="al"/>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één of meer artikelen van deze regeling buiten toepassing laten of daarvan afwijken, voor zover toepassing daarvan, gelet op het belang van het subsidiëren van cultuurinitiatieven, leidt tot een onbillijkheid van overwegende aard.</text:p>
            <text:p text:style-name="al"/>
          </text:section>
          <text:section text:name="artikel_id1-3-2-2-10" text:style-name="artikel">
            <text:p text:style-name="artikel_kop_titel"><text:span text:style-name="artikel_kop_label">Artikel</text:span> <text:span text:style-name="artikel_kop_nr">10</text:span> Intrekking oude regeling</text:p>
            <text:p text:style-name="al">De Subsidieregeling cultuurinitiatieven gemeente Zutphen 2019, zoals vastgesteld bij besluit van 17 december 2019, wordt ingetrokk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 de datum van bekendmaking en werkt terug tot en met 1 februari 2024.</text:p>
            <text:p text:style-name="al"/>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incidentele cultuurinitiatieven gemeente Zutphen 2024.</text:p>
            <text:p text:style-name="al"/>
            <text:p text:style-name="al"/>
            <text:p text:style-name="al"/>
          </text:section>
        </text:section>
        <text:section text:name="regeling-sluiting_id1-3-2-3" text:style-name="regeling-sluiting">
          <text:section text:name="ondertekening_id1-3-2-3-1">
            <text:p><text:span text:style-name="functie">Aldus besloten op 5 maart 2024.</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Met deze regeling wil het college ten eerste incidentele cultuurinitiatieven in gemeente Zutphen stimuleren. Kern van deze subsidieregeling is uiteraard de verdeling van het beschikbare budget voor culturele activiteiten in Zutphen. Met deze regeling worden aanvragers uitgedaagd initiatieven te ontwikkelen die inspelen op de behoeften en ontwikkelingen in Zutphen en de ambities van het cultuurbeleid.</text:p>
          <text:p text:style-name="al">De op grond van deze Subsidieregeling incidentele cultuurinitiatieven te subsidiëren activiteiten moeten een bijdrage leveren aan de impulsrichtingen en speerpunten ambities, zoals verwoord in de Cultuuragenda 2021 – 2024 “De Stad als podium”. In het algemeen wordt de subsidie uit deze regeling ingezet om een actueel, gevarieerd en kwalitatief hoogwaardig aanbod aan culturele activiteiten in de gemeente te bewerkstelligen dat zichtbaar en toegankelijk is voor iedereen. Alle disciplines en werkvelden komen in aanmerking: beeldende kunst en ontwerp, musea, media en letteren, podium- en amateurkunsten en alle mogelijke mengvormen.</text:p>
          <text:p text:style-name="al">De subsidieregeling staat uitdrukkelijk niet open voor aanvragen door de zogeheten culturele basisorganisaties. Zij kunnen echter wel als samenwerkingspartner meewerken aan de totstandkoming van activiteiten waarvoor subsidie op grond van deze regeling wordt aangevraagd.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 Deze omschrijvingen behoeven geen nadere toelichting.</text:p>
          <text:p text:style-name="al"/>
          <text:p text:style-name="al">
          <text:span text:style-name="nadrukvet">Artikel 2 Reikwijdte subsidieregeling</text:span>
        </text:p>
          <text:p text:style-name="al">Dit artikel bepaalt de reikwijdte van de subsidieregeling. Het eerste lid geeft aan dat de incidentele activiteiten moeten passen in het cultuurbeleid van de gemeente Zutphen. Het tweede lid beschrijft de randvoorwaarden. Aan de hand van de randvoorwaarden wordt bepaald of het initiatief voor subsidie in aanmerking komt. Let hierbij ook op de omschrijving van cultuurinitiatief. De beschrijving staat in artikel 1 van deze regeling. Dit artikel heeft een relatie met artikel 3 waarin de criteria zijn vastgelegd op basis waarvan de aanvraag wordt beoordeeld. Als er een aanvraag wordt gedaan voor meerdere activiteiten, dan moet voor elk van deze projecten een aparte aanvraag worden gedaan. </text:p>
          <text:p text:style-name="al"/>
          <text:p text:style-name="al">
          <text:span text:style-name="nadrukvet">Artikel 3 Subsidiecriteria </text:span>
          <text:span text:style-name="nadrukvet"/>
        </text:p>
          <text:p text:style-name="al">In dit artikel zijn in het eerste lid de criteria neergelegd op grond waarvan een te subsidiëren cultuurinitiatief voor subsidie in aanmerking komt. Dit artikel bevat dus de zaken die belangrijk worden gevonden bij een te subsidiëren activiteit. Het initiatief:</text:p>
          <text:list text:style-name="id1-3-2-4-18">
            <text:list-item text:style-override="id1-3-2-4-18-1">
              <text:number>-</text:number>
              <text:p text:style-name="al">moet minimaal een wezenlijk artistiek/ innovatieve bijdrage leveren aan het bestaande culturele aanbod en culturele klimaat in de gemeente; </text:p>
            </text:list-item>
            <text:list-item text:style-override="id1-3-2-4-18-2">
              <text:number>-</text:number>
              <text:p text:style-name="al">bevordert actieve, dan wel passieve cultuurdeelname, en </text:p>
            </text:list-item>
            <text:list-item text:style-override="id1-3-2-4-18-3">
              <text:number>-</text:number>
              <text:p text:style-name="al">de begroting en planning zijn realistisch. </text:p>
            </text:list-item>
          </text:list>
          <text:p text:style-name="al">Dit staat in het eerste lid van dit artikel. </text:p>
          <text:p text:style-name="al">In het tweede lid staan de overige beoordelingscriteria. De initiatiefnemer moet in het aanvraagformulier aangeven of het initiatief voldoet aan de overige beoordelingscriteria en waarom. </text:p>
          <text:p text:style-name="al">In het tweede lid, onder c. worden verrassende plekken genoemd. Verassende plekken kunnen de podia in de gemeente zijn, maar ook wijkaccommodaties, scholen, voetbalaccommodaties, winkels enzovoorts.</text:p>
          <text:p text:style-name="al">Bij actieve en passieve cultuurdeelname wordt extra gelet op de deelname aan het initiatief van bijzondere doelgroepen, bijvoorbeeld jeugd, nieuwkomers en/ of bezoekers afkomstig van buiten de gemeente en in het bijzonder kinderen en jongeren tot en met 24 jaar.</text:p>
          <text:p text:style-name="al"/>
          <text:p text:style-name="al">
          <text:span text:style-name="nadrukvet">Artikel 4 Aanvraag om subsidie</text:span>
        </text:p>
          <text:p text:style-name="al">Op grond van het eerste lid moet de aanvrager een rechtspersoon zijn. Wel kan de samenwerkingspartner, als bedoeld in artikel 1, onder i. mede organisator zijn. In dat geval moet deze samenwerkingspartner de aanvraag mede ondertekenen.</text:p>
          <text:p text:style-name="al">Gelet op artikel 8, onder g van deze regeling kan een culturele basisorganisatie wel onderdeel uitmaken van een samenwerking onder deze regeling. Een uitzondering wordt gemaakt als de initiatiefnemer geen rechtspersoon is. Dan ondertekent de culturele basisorganisatie de subsidie mede. </text:p>
          <text:p text:style-name="al">Het tweede lid geeft aan dat het vast te stellen subsidiebedrag 50% van de subsidiabele kosten bedraagt, met evenwel een maximum van € 7.500,-. Zie voor wat wel en niet subsidiabel is artikel 7 van deze regeling.</text:p>
          <text:p text:style-name="al">Met het opnemen van het derde lid in dit artikel wordt een spreiding van de te subsidiëren cultuurinitiatieven en activiteiten bereikt gedurende het jaar. Het eerste deel loopt van januari tot en met juni van enig jaar; het tweede deel van juli tot en met december van enig jaar. </text:p>
          <text:p text:style-name="al">Het vijfde lid bepaalt dat aanvragen op volgorde van binnenkomst worden behandeld. </text:p>
          <text:p text:style-name="al">Het vierde, zesde en het zevende lid behoeven geen nadere toelichting, anders dan dat als een aanvraag niet is aangevuld, ondanks een daartoe strekkend verzoek, de aanvraag altijd buiten behandeling wordt gelaten (zevende lid). Tot het buiten behandeling laten van de aanvraag moet uiteraard wel binnen vier weken nadat de gestelde termijn ongebruikt is verstreken, worden besloten op grond van artikel 4:5 Awb. Tegen een dergelijk besluit kan bezwaar worden gemaakt.</text:p>
          <text:p text:style-name="al"/>
          <text:p text:style-name="al">
          <text:span text:style-name="nadrukvet">Artikel 5 Bij aanvraag in te dienen gegevens, verplichtingen subsidieontvanger</text:span>
          <text:span text:style-name="nadrukvet"/>
          <text:span text:style-name="nadrukvet"/>
        </text:p>
          <text:p text:style-name="al">Het aanvraagformulier is te vinden op de website van de gemeente: www.zutphen.nl. Of op te vragen via het emailadres: info@zutphen.nl.</text:p>
          <text:p text:style-name="al">Het overige in dit artikel bepaalde behoeft geen nadere toelichting.</text:p>
          <text:p text:style-name="al"/>
          <text:p text:style-name="al">
          <text:span text:style-name="nadrukvet">Artikel 6 Subsidie</text:span>
          <text:span text:style-name="nadrukvet">plafond</text:span>
        </text:p>
          <text:p text:style-name="al">Op grond van het eerste lid van dit artikel kan het college een subsidieplafond vaststellen. Op grond van het tweede lid kunnen er ook deelplafonds worden vastgesteld, mocht dat nodig of wenselijk zijn.</text:p>
          <text:p text:style-name="al">In het derde lid is bepaald waarmee het college rekening houdt bij het bepalen van de hoogte van het subsidiebedrag.</text:p>
          <text:p text:style-name="al">Tot slot is in het vierde lid bepaald dat het jaarlijks beschikbare bedrag voor subsidies in 2 tijdvakken wordt verdeeld. Het ligt voor de hand om het bedrag dan ook per tijdvak gelijk te laten zijn, zodat dat het uitgangspunt is. Maar dat hoeft niet. Wordt hiervan afgeweken, dan is dat iets om te bepalen bij het vaststellen van een eventueel subsidieplafond op basis van het eerste lid van dit artikel.</text:p>
          <text:p text:style-name="al"/>
          <text:p text:style-name="al">
          <text:span text:style-name="nadrukvet">Artikel 7 Subsidiabele en niet-</text:span>
          <text:span text:style-name="nadrukvet">subsidiabele kosten</text:span>
        </text:p>
          <text:p text:style-name="al">In dit artikel is aangegeven welke kosten subsidiabel zijn (eerste lid) en welke kosten niet subsidiabel zijn (tweede lid). </text:p>
          <text:p text:style-name="al">Het tweede lid, onder b. betreft bijvoorbeeld het kopen van een televisie, koelkast, bankstel, computer of fiets (duurzame gebruiksgoederen). </text:p>
          <text:p text:style-name="al">Het tweede lid, onder c. betreft bijvoorbeeld kosten voor eten en drinken van deelnemers of borrels. Deze en bijvoorbeeld kosten voor verblijf in een hotel zijn voor eigen rekening. </text:p>
          <text:p text:style-name="al">Het is de bedoeling dat de aanvrager financiële ondersteuning bij anderen dan enkel en alleen de gemeente verwerft. Om deze reden is het derde lid in dit artikel opgenomen.</text:p>
          <text:p text:style-name="al">Het bepaalde in het vierde lid spreekt voor zich.</text:p>
          <text:p text:style-name="al"/>
          <text:p text:style-name="al">
          <text:span text:style-name="nadrukvet">Artikel 8 Weigeringsgronden</text:span>
        </text:p>
          <text:p text:style-name="al">In dit artikel zijn de weigeringsgronden neergelegd. Naast de weigeringsgronden, zoals die in artikel 10 van de Algemene subsidieverordening zijn opgenomen, worden in dit artikel een achttal weigeringsgronden benoemd. Het college weigert de subsidie in ieder geval als één of meer van deze weigeringsgronden zich voordoet. </text:p>
          <text:p text:style-name="al">Artikel 8, onder h. bevat de regel dat het college geen subsidie verstrekt voor twee keer dezelfde activiteit in 4 jaar. Dit heeft te maken met het feit dat de gemeente graag ziet dat binnen deze regeling een innovatief aanbod wordt gestimuleerd. Daar komt bij dat het in deze regeling ook om incidentele cultuurinitiatieven gaat.</text:p>
          <text:p text:style-name="al">De overige weigeringsgronden spreken voor zich. </text:p>
          <text:p text:style-name="al"/>
          <text:p text:style-name="al">
          <text:span text:style-name="nadrukvet">Artikel 9 Hardheidsclausule</text:span>
        </text:p>
          <text:p text:style-name="al">Op grond van dit artikel kan het college één of meer artikelen van deze regeling buiten toepassing laten of daarvan afwijken, voor zover toepassing daarvan, gelet op het belang van subsidiëren van cultuurinitiatieven,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0 Intrekking oude regeling</text:span>
        </text:p>
          <text:p text:style-name="al">Dit artikel behoeft geen nadere toelichting. </text:p>
          <text:p text:style-name="al"/>
          <text:p text:style-name="al">
          <text:span text:style-name="nadrukvet">Artikel 11 Inwerkingtreding </text:span>
          <text:span text:style-name="nadrukvet"/>
          <text:span text:style-name="nadrukvet"/>
        </text:p>
          <text:p text:style-name="al">Dit artikel behoeft geen nadere toelichting.</text:p>
          <text:p text:style-name="al"/>
          <text:p text:style-name="al">
          <text:span text:style-name="nadrukvet">Artikel 12 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873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3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3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Cultuur en recreatie | Organisatie en beleid</meta:user-defined>
    <meta:user-defined meta:name="DC.source">Algemene subsidieverordening gemeente Zutphen 2019]|[https://lokaleregelgeving.overheid.nl/CVDR632273/1</meta:user-defined>
    <meta:user-defined meta:name="OVERHEIDop.referentienummer">624517</meta:user-defined>
    <meta:user-defined meta:name="DCTERMS.alternative">Subsidieregeling incidentele cultuurinitiatieven gemeente Zutphen 2024</meta:user-defined>
    <dc:language>nl</dc:language>
    <meta:user-defined meta:name="OVERHEIDop.locatietype/OVERHEIDop.gebiedsmarkering">Gemeente</meta:user-defined>
    <meta:user-defined meta:name="DC.title">Regeling van het college van burgemeester en wethouders van de gemeente Zutphen houdende bepalingen over het subsidiëren van incidentele cultuurinitiatieven (Subsidieregeling incidentele cultuurinitiatieven gemeente Zutphen 2024)</meta:user-defined>
    <meta:user-defined meta:name="DCTERMS.W3CDTF/DCTERMS.available">2024-03-27</meta:user-defined>
    <meta:user-defined meta:name="DCTERMS.W3CDTF/OVERHEIDop.jaargang">2024</meta:user-defined>
    <meta:user-defined meta:name="OVERHEIDop.publicationIssue">128735</meta:user-defined>
    <meta:user-defined meta:name="OVERHEIDop.betreftRegeling">CVDR717444_1</meta:user-defined>
    <meta:user-defined meta:name="OVERHEIDop.GmbID/DC.identifier">gmb-2024-128735</meta:user-defined>
    <meta:user-defined meta:name="xs:date/OVERHEIDop.startdatum">2024-03-28</meta:user-defined>
    <meta:user-defined meta:name="OVERHEIDop.versieInformatie"/>
  </office:meta>
</office:document-meta>
</file>