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9715869ice33112a-1728-4d9c-b490-8b64ddf200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Elzenhagensingel 2-122 aanleg gehandicaptenparkeerplaats kenteken VZF-71-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ZF-71-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Elzenhagensingel 2-122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VZF-71-R en het aanbrengen van ondersteunende markeringen (RVV 1990), in te stellen: een gehandicaptenparkeerplaats ter hoogte van perceel Elzenhagensingel 2-122 (parkeervaknummer 12382849041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0.25283018867924mm"><draw:image xlink:href="Pictures/Afbeelding139715869ice33112a-1728-4d9c-b490-8b64ddf2001d.png" xlink:type="simple"/></draw:frame></text:p>
            </text:section></draw:text-box></draw:frame>
          </text:p>
            <text:p text:style-name="common-al">Amsterdam, 27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73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3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3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lzenhagensingel 2-122 aanleg gehandicaptenparkeerplaats kenteken VZF-71-R - Elzenhagensingel 2-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zenhagensingel 2-122 aanleg gehandicaptenparkeerplaats kenteken VZF-71-R</meta:user-defined>
    <meta:user-defined meta:name="OVERHEIDop.verkeersbordcode">E6</meta:user-defined>
    <dc:language>nl</dc:language>
    <meta:user-defined meta:name="OVERHEIDop.locatietype/OVERHEIDop.gebiedsmarkering">Adres</meta:user-defined>
    <meta:user-defined meta:name="DC.title">Amsterdam Noord, verkeersbesluit Elzenhagensingel 2-122 aanleg gehandicaptenparkeerplaats kenteken VZF-71-R</meta:user-defined>
    <meta:user-defined meta:name="DCTERMS.W3CDTF/DCTERMS.available">2024-03-29</meta:user-defined>
    <meta:user-defined meta:name="DCTERMS.W3CDTF/OVERHEIDop.jaargang">2024</meta:user-defined>
    <meta:user-defined meta:name="OVERHEIDop.publicationIssue">128732</meta:user-defined>
    <meta:user-defined meta:name="OVERHEIDop.GmbID/DC.identifier">gmb-2024-128732</meta:user-defined>
    <meta:user-defined meta:name="OVERHEIDop.versieInformatie"/>
  </office:meta>
</office:document-meta>
</file>