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 en mandaatbesluit penvoerder regionale POK-middelen IJmond 2024 </text:p>
      <text:section text:name="regeling_id1-3-2" text:style-name="regeling">
        <text:section text:name="aanhef_id1-3-2-1" text:style-name="aanhef">
          <text:section text:name="preambule_id1-3-2-1-1" text:style-name="preambule">
            <text:p text:style-name="al">Wettelijke grondslag: Artikel 9 Algemene subsidieverordening 2020 en afdeling 10.1.1 Algemene wet bestuursrecht</text:p>
            <text:p text:style-name="al"/>
            <text:p text:style-name="al">
            <text:span text:style-name="nadrukvet">Aanwijzings- en mandaatbesluit penvoerder regionale POK-middelen IJmo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envoerder</text:p>
            <text:p text:style-name="al">Het college van burgemeester en wethouders van de gemeente Heemskerk wijst de gemeente Velsen aan als penvoerder zoals bedoeld in artikel 9 van de Algemene subsidieverordening 2020 van de gemeente Heemskerk, in het kader van de financiële middelen die vanuit de Parlementaire Ondervragingscommissie Kinderopvang naar gemeenten zijn gekomen. </text:p>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
                <text:number>1.</text:number>
                <text:p text:style-name="al">Het college van burgemeester en wethouders van de gemeente Heemskerk verleent aan de teamleider van het team Regie &amp; Opgave van de gemeente Velsen mandaat tot het nemen van besluiten op aanvragen tot het verstrekken van subsidie aan organisaties die bijdragen aan de doelen die voortvloeien uit de Parlementaire Ondervragingscommissie Kinderopvang.</text:p>
              </text:list-item>
              <text:list-item text:style-override="id1-3-2-2-2-3">
                <text:number>2.</text:number>
                <text:p text:style-name="al">De gemandateerde is bevoegd tot het verrichten van alle handelingen, benodigd voor de voorbereiding, bekendmaking en uitvoering van een door hem in mandaat uit te oefenen bevoegdheid. </text:p>
              </text:list-item>
              <text:list-item text:style-override="id1-3-2-2-2-4">
                <text:number>3.</text:number>
                <text:p text:style-name="al">Dit besluit is van overeenkomstige toepassing op het verrichten van privaatrechtelijke rechtshandelingen (volmacht) en feitelijke handelingen (machtiging).</text:p>
              </text:list-item>
            </text:list>
          </text:section>
          <text:section text:name="artikel_id1-3-2-2-3" text:style-name="artikel">
            <text:p text:style-name="artikel_kop_titel"><text:span text:style-name="artikel_kop_label">Artikel</text:span> <text:span text:style-name="artikel_kop_nr">3</text:span> Grenzen mandaat</text:p>
            <text:p text:style-name="al">De uitoefening van de gemandateerde bevoegdheid geschiedt binnen de grenzen en met inachtneming van het ter zake geldende recht, specifiek met inachtneming van artikel 10:3 van de Algemene wet bestuursrecht, alsmede de geldende beleids- en uitvoeringsregels.</text:p>
          </text:section>
          <text:section text:name="artikel_id1-3-2-2-4" text:style-name="artikel">
            <text:p text:style-name="artikel_kop_titel"><text:span text:style-name="artikel_kop_label">Artikel</text:span> <text:span text:style-name="artikel_kop_nr">4</text:span> Instructies</text:p>
            <text:p text:style-name="al">De gemandateerde neemt bij de uitoefening van de gemandateerde bevoegdheid de volgende instructies als bedoeld in artikel 10:6, eerste lid, van de Algemene wet bestuursrecht, in acht.</text:p>
            <text:list text:style-name="id1-3-2-2-4-3">
              <text:list-item text:style-override="id1-3-2-2-4-3-1">
                <text:number>a.</text:number>
                <text:p text:style-name="al">De gemandateerde oefent de gemandateerde bevoegdheid niet uit indien hij hiertoe geen voorafgaand positief advies heeft gekregen van de betrokken beleidsmedewerker van de gemeente Heemskerk. </text:p>
              </text:list-item>
              <text:list-item text:style-override="id1-3-2-2-4-3-2">
                <text:number>b.</text:number>
                <text:p text:style-name="al">De gemandateerde oefent de gemandateerde bevoegdheid niet uit indien hij bij de te nemen beslissing een persoonlijk belang heeft als bedoeld in artikel 2:4, tweede lid van de Algemene wet bestuursrecht.</text:p>
              </text:list-item>
              <text:list-item text:style-override="id1-3-2-2-4-3-3">
                <text:number>c.</text:number>
                <text:p text:style-name="al">De ondertekening van besluiten, als bedoeld in artikel 2, luidt:</text:p>
                <text:p text:style-name="al">
                <text:span text:style-name="nadrukcur">‘Namens burgemeester en wethouders van Heemskerk,</text:span>
              </text:p>
                <text:p text:style-name="al">
                <text:span text:style-name="nadrukcur">[naam teamleider], teamleider Regie &amp; Opgave van de gemeente Velsen</text:span>
              </text:p>
                <text:p text:style-name="al"> gevolgd door de handtekening van de teamleider. </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eerst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 en mandaatbesluit penvoerder regionale POK-middelen IJmond 2024.</text:p>
          </text:section>
        </text:section>
        <text:section text:name="regeling-sluiting_id1-3-2-3" text:style-name="regeling-sluiting">
          <text:section text:name="ondertekening_id1-3-2-3-1">
            <text:p><text:span text:style-name="functie">Aldus vastgesteld in de B&amp;W vergadering van 19 maart 2024, </text:span></text:p>
          </text:section>
          <text:section text:name="ondertekening_id1-3-2-3-2">
            <text:p><text:span text:style-name="functie">burgemeester en wethouders van Heemskerk,</text:span></text:p>
          </text:section>
          <text:section text:name="ondertekening_id1-3-2-3-3">
            <text:p><text:span text:style-name="functie">de secretaris,</text:span></text:p>
          </text:section>
          <text:section text:name="ondertekening_id1-3-2-3-4">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873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3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3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lgemene subsidieverordening 2020]|[https://lokaleregelgeving.overheid.nl/CVDR644400/1</meta:user-defined>
    <meta:user-defined meta:name="DC.source">afdeling 10.1.1 van de Algemene wet bestuursrecht]|[1.0:c:BWBR0005537&amp;afdeling=10.1.1&amp;g=2024-01-01</meta:user-defined>
    <meta:user-defined meta:name="OVERHEIDop.referentienummer">D/2024/622074</meta:user-defined>
    <meta:user-defined meta:name="DCTERMS.alternative">Aanwijzings- en mandaatbesluit penvoerder regionale POK-middelen IJmond 2024</meta:user-defined>
    <dc:language>nl</dc:language>
    <meta:user-defined meta:name="OVERHEIDop.locatietype/OVERHEIDop.gebiedsmarkering">Gemeente</meta:user-defined>
    <meta:user-defined meta:name="DC.title">Aanwijzings- en mandaatbesluit penvoerder regionale POK-middelen IJmond 2024</meta:user-defined>
    <meta:user-defined meta:name="DCTERMS.W3CDTF/DCTERMS.available">2024-03-26</meta:user-defined>
    <meta:user-defined meta:name="DCTERMS.W3CDTF/OVERHEIDop.jaargang">2024</meta:user-defined>
    <meta:user-defined meta:name="OVERHEIDop.publicationIssue">128730</meta:user-defined>
    <meta:user-defined meta:name="OVERHEIDop.betreftRegeling">CVDR717443_1</meta:user-defined>
    <meta:user-defined meta:name="OVERHEIDop.GmbID/DC.identifier">gmb-2024-128730</meta:user-defined>
    <meta:user-defined meta:name="xs:date/OVERHEIDop.startdatum">2024-03-27</meta:user-defined>
    <meta:user-defined meta:name="OVERHEIDop.versieInformatie"/>
  </office:meta>
</office:document-meta>
</file>