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03921202ia56f75e0-3975-47ff-b6de-67e4dc686e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Gare du Nord 2-286 aanleg gehandicaptenparkeerplaats kenteken KT-231-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T-231-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Gare du Nord 2-286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KT-231-T en het aanbrengen van ondersteunende markeringen (RVV 1990), in te stellen: een gehandicaptenparkeerplaats ter hoogte van perceel Gare du Nord 2-286 (parkeervaknummer nog niet bekend)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9.57924528301885mm"><draw:image xlink:href="Pictures/Afbeelding603921202ia56f75e0-3975-47ff-b6de-67e4dc686e81.png" xlink:type="simple"/></draw:frame></text:p>
            </text:section></draw:text-box></draw:frame>
          </text:p>
            <text:p text:style-name="common-al">Amsterdam, 27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72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2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2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are du Nord 2-286 aanleg gehandicaptenparkeerplaats kenteken KT-231-T - Gare du Nord 2-2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are du Nord 2-286 aanleg gehandicaptenparkeerplaats kenteken KT-231-T</meta:user-defined>
    <meta:user-defined meta:name="OVERHEIDop.verkeersbordcode">E6</meta:user-defined>
    <dc:language>nl</dc:language>
    <meta:user-defined meta:name="OVERHEIDop.locatietype/OVERHEIDop.gebiedsmarkering">Adres</meta:user-defined>
    <meta:user-defined meta:name="DC.title">Amsterdam Noord, verkeersbesluit Gare du Nord 2-286 aanleg gehandicaptenparkeerplaats kenteken KT-231-T</meta:user-defined>
    <meta:user-defined meta:name="DCTERMS.W3CDTF/DCTERMS.available">2024-03-29</meta:user-defined>
    <meta:user-defined meta:name="DCTERMS.W3CDTF/OVERHEIDop.jaargang">2024</meta:user-defined>
    <meta:user-defined meta:name="OVERHEIDop.publicationIssue">128723</meta:user-defined>
    <meta:user-defined meta:name="OVERHEIDop.GmbID/DC.identifier">gmb-2024-128723</meta:user-defined>
    <meta:user-defined meta:name="OVERHEIDop.versieInformatie"/>
  </office:meta>
</office:document-meta>
</file>