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vangen en vergroten van de dakkapel aan de voorzijde van de woning, Keizer Karelweg 37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4 een besluit genomen op de aanvraag. De vergunning is aangevraagd voor het vervangen en vergroten van de dakkapel aan de voorzijde van de woning op locatie Keizer Karelweg 372, 1181R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12.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72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2</meta:user-defined>
    <meta:user-defined meta:name="DCTERMS.abstract">Betreft:  besluit op locatie Keizer Karelweg 372, 1181RJ Amstelveen</meta:user-defined>
    <dc:language>nl</dc:language>
    <meta:user-defined meta:name="OVERHEIDop.locatietype/OVERHEIDop.gebiedsmarkering">Vlak</meta:user-defined>
    <meta:user-defined meta:name="DC.title">Aanvraag vergunning vergunningvrij voor het vervangen en vergroten van de dakkapel aan de voorzijde van de woning, Keizer Karelweg 372, 1181RJ Amstelveen</meta:user-defined>
    <meta:user-defined meta:name="DCTERMS.W3CDTF/DCTERMS.available">2024-03-22</meta:user-defined>
    <meta:user-defined meta:name="DCTERMS.W3CDTF/OVERHEIDop.jaargang">2024</meta:user-defined>
    <meta:user-defined meta:name="OVERHEIDop.publicationIssue">128722</meta:user-defined>
    <meta:user-defined meta:name="OVERHEIDop.GmbID/DC.identifier">gmb-2024-128722</meta:user-defined>
    <meta:user-defined meta:name="OVERHEIDop.versieInformatie"/>
  </office:meta>
</office:document-meta>
</file>