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bouwen van een pand, Stromarkt 29 7411PK Deventer, [DVT00E03195] Deventer E 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Stromarkt 29 7411PK Deventer, [DVT00E03195] Deventer E 3195 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4-000023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71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78</meta:user-defined>
    <meta:user-defined meta:name="DCTERMS.abstract">het verbouwen van een pand </meta:user-defined>
    <dc:language>nl</dc:language>
    <meta:user-defined meta:name="OVERHEIDop.locatietype/OVERHEIDop.gebiedsmarkering">Vlak</meta:user-defined>
    <meta:user-defined meta:name="DC.title">Ontvangen aanvraag voor een omgevingsvergunning,het verbouwen van een pand, Stromarkt 29 7411PK Deventer, [DVT00E03195] Deventer E 319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18</meta:user-defined>
    <meta:user-defined meta:name="OVERHEIDop.GmbID/DC.identifier">gmb-2024-128718</meta:user-defined>
    <meta:user-defined meta:name="OVERHEIDop.versieInformatie"/>
  </office:meta>
</office:document-meta>
</file>