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FL-vergunning, Mallemoolen 8 t/m 34, 6901GR Zevenaar, het gebruiken van gemeentegrond voor uitvoeren van dakrenovatiewerkzaam in de periode 5 april t/m 8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een besluit genomen op de aanvraag met zaaknummer Z2024-00000570 voor een VFL-vergunning op locatie Mallemoolen 8 t/m 34, 6901GR Zevenaar voor het gebruiken van gemeentegrond in verband met dakrenovatiewerkzaamheden in de periode 5 april t/m 8 mei 2024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VF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871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1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1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570</meta:user-defined>
    <dc:language>nl</dc:language>
    <meta:user-defined meta:name="OVERHEIDop.locatietype/OVERHEIDop.gebiedsmarkering">Vlak</meta:user-defined>
    <meta:user-defined meta:name="DC.title">Kennisgeving besluit op aanvraag VFL-vergunning, Mallemoolen 8 t/m 34, 6901GR Zevenaar, het gebruiken van gemeentegrond voor uitvoeren van dakrenovatiewerkzaam in de periode 5 april t/m 8 mei 202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717</meta:user-defined>
    <meta:user-defined meta:name="OVERHEIDop.GmbID/DC.identifier">gmb-2024-128717</meta:user-defined>
    <meta:user-defined meta:name="OVERHEIDop.versieInformatie"/>
  </office:meta>
</office:document-meta>
</file>