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rging met overkapping en het plaatsen van zonnepanelen, Lindenlaan 13a, 6626 BK, in Alphen (11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7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berging met overkapping en het plaatsen van zonnepanelen, Lindenlaan 13a, 6626 BK, in Alphen (11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708</meta:user-defined>
    <meta:user-defined meta:name="OVERHEIDop.GmbID/DC.identifier">gmb-2024-128708</meta:user-defined>
    <meta:user-defined meta:name="OVERHEIDop.versieInformatie"/>
  </office:meta>
</office:document-meta>
</file>