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31613765i30929fbc-c1f4-4da3-9da2-5b0fcce5544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Elzenhagensingel 2-122 opheffen gehandicaptenparkeerplaats kenteken KT-231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lzenhagensingel 2-122 met kenteken KT-231-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lzenhagensingel 2-122 (parkeervaknummer 123828490419) met kenteken KT-231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25283018867924mm"><draw:image xlink:href="Pictures/Afbeelding1931613765i30929fbc-c1f4-4da3-9da2-5b0fcce55444.png" xlink:type="simple"/></draw:frame></text:p>
            </text:section></draw:text-box></draw:frame>
          </text:p>
            <text:p text:style-name="common-al">Amsterdam, 27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70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0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0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lzenhagensingel 2-122 opheffen gehandicaptenparkeerplaats kenteken KT-231-T - Elzenhagensingel 2-1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lzenhagensingel 2-122 opheffen gehandicaptenparkeerplaats kenteken KT-231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Elzenhagensingel 2-122 opheffen gehandicaptenparkeerplaats kenteken KT-231-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28707</meta:user-defined>
    <meta:user-defined meta:name="OVERHEIDop.GmbID/DC.identifier">gmb-2024-128707</meta:user-defined>
    <meta:user-defined meta:name="OVERHEIDop.versieInformatie"/>
  </office:meta>
</office:document-meta>
</file>