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2 bomen (wilg en eucalyptus, J.M. den Uylstraat 319, 9728 R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2 bomen (wilg en eucalyptus, achtererf) aan J.M. den Uylstraat 319  te Groningen  </text:span>
          </text:p>
            <text:p text:style-name="common-al">De gemeente Groningen heeft een aanvraag voor een omgevingsvergunning reguliere procedure ontvangen. De vergunning is aangevraagd voor het vellen van 2 bomen (wilg en eucalyptus, achtererf) aan J.M. den Uylstraat 319  te Groningen, dossiernummer GRN-000019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869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69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19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2 bomen (wilg en eucalyptus, J.M. den Uylstraat 319, 9728 RR Groning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699</meta:user-defined>
    <meta:user-defined meta:name="OVERHEIDop.GmbID/DC.identifier">gmb-2024-128699</meta:user-defined>
    <meta:user-defined meta:name="OVERHEIDop.versieInformatie"/>
  </office:meta>
</office:document-meta>
</file>