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5-1-1">
      <style:table-column-properties/>
    </style:style>
    <style:style style:family="table-column" style:parent-style-name="colspec" style:name="id1-3-2-4-5-1-2">
      <style:table-column-properties/>
    </style:style>
  </office:automatic-styles>
  <office:body>
    <office:text>
      <text:p text:style-name="new_page_staatscourant"/>
      <text:p text:style-name="single-kop-titel">Ondermandaatbesluit uitvoering financiële toelagen ontheemden gemeente Noordwijk</text:p>
      <text:section text:name="regeling_id1-3-2" text:style-name="regeling">
        <text:section text:name="aanhef_id1-3-2-1" text:style-name="aanhef">
          <text:section text:name="preambule_id1-3-2-1-1" text:style-name="preambule">
            <text:p text:style-name="al">De directeur van de ISD Bollenstreek,</text:p>
            <text:p text:style-name="al"/>
            <text:p text:style-name="al">Voor zover het zijn bevoegdheden betreft op grond van het</text:p>
            <text:p text:style-name="al"/>
            <text:p text:style-name="al">‘Mandaatbesluit verlening financiële toelagen aan ontheemden Oekraïne’ van de burgemeester van de gemeente Noordwijk; en de </text:p>
            <text:p text:style-name="al"/>
            <text:p text:style-name="al">‘Werkafsprakenovereenkomst uitvoering ROOO’ die is afgesloten tussen de burgemeester van de gemeente Noordwijk enerzijds en de ISD Bollenstreek anderzijds; </text:p>
            <text:p text:style-name="al"/>
            <text:p text:style-name="al">Overwegende dat het voor het efficiënt functioneren van de ISD Bollenstreek wenselijk is een ondermandaatregeling vast te stell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Ondermandaat te verlenen aan de functionarissen die zijn vermeld op de bij dit besluit behorende ondermandaatlijst, en bij hun afwezigheid, hun vervanger. Indien zowel de functionaris die ondermandaat heeft als diens vervanger afwezig zijn, wordt de bevoegdheid uitgeoefend door de directeur van de Intergemeentelijke sociale dienst Bollenstreek;</text:p>
            <text:p text:style-name="al"/>
            <text:p text:style-name="al">Ondermandaat wordt verleend voor de taken/bevoegdheden als beschreven in het ‘Mandaatbesluit financiële toelagen aan ontheemden Oekraïne’ van de burgemeester van de gemeente Noordwijk, waarvan de uitvoering beschreven is in de ‘Werkafsprakenovereenkomst uitvoering ROOO’.</text:p>
            <text:p text:style-name="al"/>
            <text:p text:style-name="al">Dit ondermandaatbesluit is van overeenkomstige toepassing op volmacht tot het verrichten van privaatrechtelijke rechtshandelingen en op machtiging tot het verrichten van handelingen die geen besluiten en/of privaatrechtelijke rechtshandelingen zijn.</text:p>
            <text:p text:style-name="al"/>
            <text:p text:style-name="al">Het ondermandaat wordt uitgeoefend met inachtneming van de bepalingen van het ‘Mandaatbesluit financiële toelagen aan ontheemden Oekraïne’ en de ‘Beleidsregels leefgeld ontheemden Oekraïne’ van de burgemeester van de gemeente Noordwijk, alsmede de tussen partijen afgesloten ‘Werkafsprakenovereenkomst uitvoering ROOO’.</text:p>
            <text:p text:style-name="al"/>
            <text:p text:style-name="al">Dit besluit treedt inwerking met ingang van de dag volgend op publicatie en gaat in vanaf 1 maart 2024.</text:p>
            <text:p text:style-name="al"/>
            <text:p text:style-name="al">Dit besluit wordt aangehaald als “Ondermandaatbesluit uitvoering ROOO ISD Bollenstreek”. </text:p>
          </text:section>
        </text:section>
        <text:section text:name="regeling-sluiting_id1-3-2-3" text:style-name="regeling-sluiting">
          <text:section text:name="ondertekening_id1-3-2-3-1">
            <text:p><text:span text:style-name="functie">Vastgesteld in het MT van 19 februari 2024.</text:span></text:p>
          </text:section>
          <text:section text:name="ondertekening_id1-3-2-3-2">
            <text:p><text:span text:style-name="functie"/></text:p>
            <text:p><text:span text:style-name="functie"/></text:p>
            <text:p><text:span text:style-name="functie">De directeur van de Intergemeentelijke Sociale Dienst Bollenstreek,</text:span></text:p>
          </text:section>
          <text:section text:name="ondertekening_id1-3-2-3-3">
            <text:p><text:span text:style-name="functie"/></text:p>
            <text:p><text:span text:style-name="functie"/></text:p>
            <text:p><text:span text:style-name="functie">De heer R.J. ’t Jong</text:span></text:p>
            <text:p><text:span text:style-name="functie">directeur </text:span></text:p>
          </text:section>
        </text:section>
        <text:section text:name="bijlage_id1-3-2-4" text:style-name="bijlage">
          <text:p text:style-name="bijlage_top"/>
          <text:p text:style-name="hoofdstuk_kop"><text:span text:style-name="label"/> <text:span text:style-name="nr"/> Ondermandaatlijst behorend bij het Ondermandaatbesluit uitvoering ROOO ISD Bollenstreek</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Omschrijving gemandateerde bevoegdheid</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ndergemandateerd aan</text:span>
                  </text:p>
                </table:table-cell>
                <table:table-cell table:style-name="cell_frame_all" table:number-rows-spanned="1" table:number-columns-spanned="1">
                  <text:p text:style-name="table_al">
                    <text:span text:style-name="nadrukvet">Bijzonderheden </text:span>
                  </text:p>
                </table:table-cell>
              </table:table-row>
              <table:table-row table:style-name="row">
                <table:table-cell table:style-name="cell_frame_all" table:number-rows-spanned="1" table:number-columns-spanned="4">
                  <text:p text:style-name="table_al">
                    <text:span text:style-name="nadrukvet">
                      <text:span text:style-name="nadrukcur">Regeling Opvang Ontheemden Oekraïne (ROOO)</text:span>
                    </text:span>
                  </text:p>
                </table:table-cell>
              </table:table-row>
              <table:table-row table:style-name="row">
                <table:table-cell table:style-name="cell_frame_all" table:number-rows-spanned="1" table:number-columns-spanned="1">
                  <text:p text:style-name="table_al">1. Het toekennen en uitkeren van een maandelijkse financiële toelage/verstrekking ten behoeve van voedsel, kleding en andere persoonlijke uitgaven, en buitengewone kosten aan ontheemden in de Gemeentelijke Opvang, zoals bedoeld in artikel 6 lid 1 sub b en e ROOO en artikel 2 lid 1 sub a van het “Mandaatbesluit verlening financiële toelagen aan ontheemden Oekraïne” van de burgemeester van de gemeente Noordwijk</text:p>
                </table:table-cell>
                <table:table-cell table:style-name="cell_frame_all" table:number-rows-spanned="1" table:number-columns-spanned="1">
                  <text:p text:style-name="table_al">DB  directeur</text:p>
                </table:table-cell>
                <table:table-cell table:style-name="cell_frame_all" table:number-rows-spanned="1" table:number-columns-spanned="1">
                  <text:p text:style-name="table_al">medewerkers kwaliteit </text:p>
                  <text:p text:style-name="table_al">medewerkers PC PW</text:p>
                  <text:p text:style-name="table_al">consulenten PC PW</text:p>
                  <text:p text:style-name="table_al">medewerkers b&amp;b</text:p>
                </table:table-cell>
                <table:table-cell table:style-name="cell_frame_all" table:number-rows-spanned="1" table:number-columns-spanned="1">
                  <text:p text:style-name="table_al">Dit betreft een afwijking van de reguliere werkwijze en ons reguliere mandatenbesluit. In het licht van uitvoerbaarheid van deze regeling is ervoor gekozen om medewerkers ook te mandateren voor werkzaamheden die normaliter alleen door consulenten worden uitgevoerd (geldt voor punt 1 tot en met 8).</text:p>
                </table:table-cell>
              </table:table-row>
              <table:table-row table:style-name="row">
                <table:table-cell table:style-name="cell_frame_all" table:number-rows-spanned="1" table:number-columns-spanned="1">
                  <text:p text:style-name="table_al">2. Het uitkeren van een vrijwilligersvergoeding voor werkzaamheden door ontheemden uit Oekraïne voor het verrichten van werkzaamheden in en rondom de gemeentelijke opvangvoorziening, zoals bedoeld in artikel 11a RooO.</text:p>
                </table:table-cell>
                <table:table-cell table:style-name="cell_frame_all" table:number-rows-spanned="1" table:number-columns-spanned="1">
                  <text:p text:style-name="table_al">DB</text:p>
                  <text:p text:style-name="table_al">Directeur</text:p>
                </table:table-cell>
                <table:table-cell table:style-name="cell_frame_all" table:number-rows-spanned="1" table:number-columns-spanned="1">
                  <text:p text:style-name="table_al">medewerkers kwaliteit </text:p>
                  <text:p text:style-name="table_al">medewerkers PC PW</text:p>
                  <text:p text:style-name="table_al">consulenten PC PW</text:p>
                  <text:p text:style-name="table_al">medewerkers b&amp;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Het beperken, intrekken of beëindigen van de financiële verstrekkingen aan ontheemden uit Oekraïne in de Gemeentelijke Opvang, zoals bedoeld in artikel 7 lid 1 en 2 van de ROOO en artikel 2 lid 1 sub c van het “ Mandaatbesluit verlening financiële toelagen aan ontheemden Oekraïne ” van de burgemeester van de gemeente Noordwijk</text:p>
                </table:table-cell>
                <table:table-cell table:style-name="cell_frame_all" table:number-rows-spanned="1" table:number-columns-spanned="1">
                  <text:p text:style-name="table_al">DB</text:p>
                  <text:p text:style-name="table_al">Directeur</text:p>
                </table:table-cell>
                <table:table-cell table:style-name="cell_frame_all" table:number-rows-spanned="1" table:number-columns-spanned="1">
                  <text:p text:style-name="table_al">medewerkers kwaliteit </text:p>
                  <text:p text:style-name="table_al">medewerkers PC PW</text:p>
                  <text:p text:style-name="table_al">consulenten PC PW</text:p>
                  <text:p text:style-name="table_al">medewerkers b&amp;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Het terugvorderen van de financiële verstrekkingen aan ontheemden uit Oekraïne in de Gemeentelijke Opvang, zoals bedoeld in zoals bedoeld in artikel 8 lid 1 ROOO en artikel 2 sub d van het “ Mandaatbesluit verlening financiële toelagen aan ontheemden Oekraïne” van de burgemeester van de gemeente Noordwijk</text:p>
                </table:table-cell>
                <table:table-cell table:style-name="cell_frame_all" table:number-rows-spanned="1" table:number-columns-spanned="1">
                  <text:p text:style-name="table_al">DB</text:p>
                  <text:p text:style-name="table_al">Directeur</text:p>
                </table:table-cell>
                <table:table-cell table:style-name="cell_frame_all" table:number-rows-spanned="1" table:number-columns-spanned="1">
                  <text:p text:style-name="table_al">medewerkers kwaliteit </text:p>
                  <text:p text:style-name="table_al">medewerkers PC PW</text:p>
                  <text:p text:style-name="table_al">consulenten PC PW</text:p>
                  <text:p text:style-name="table_al">consulenten PC t&amp;v</text:p>
                  <text:p text:style-name="table_al">medewerkers b&amp;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Het toekennen en uitkeren van een maandelijkse financiële toelage, bestaande uit een bedrag ten behoeve van voedsel, een bedrag ten behoeve van kleding en andere persoonlijke uitgaven en een wooncomponent, en buitengewone kosten aan ontheemden uit Oekraïne die in opvangvoorzieningen van particulieren verblijven binnen de gemeentegrens en zijn geregistreerd, zoals bedoeld in artikel 12 lid 1, 2 en 9 ROOO en artikel 2 sub e van het “ Mandaatbesluit verlening financiële toelagen aan ontheemden Oekraïne ” van de  burgemeester van de gemeente Noordwijk</text:p>
                </table:table-cell>
                <table:table-cell table:style-name="cell_frame_all" table:number-rows-spanned="1" table:number-columns-spanned="1">
                  <text:p text:style-name="table_al">DB</text:p>
                  <text:p text:style-name="table_al">Directeur</text:p>
                </table:table-cell>
                <table:table-cell table:style-name="cell_frame_all" table:number-rows-spanned="1" table:number-columns-spanned="1">
                  <text:p text:style-name="table_al">medewerkers kwaliteit </text:p>
                  <text:p text:style-name="table_al">medewerkers PC PW</text:p>
                  <text:p text:style-name="table_al">consulenten PC PW</text:p>
                  <text:p text:style-name="table_al">medewerkers b&amp;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Het toekennen en uitkeren van een maandelijkse financiële toeslag bestaande uit een bedrag ten behoeve van kleding en andere persoonlijke uitgaven, aan ontheemden uit Oekraïne die verblijven in een instelling voor langdurige zorg die niet een particuliere opvanglocatie is, zoals bedoeld in artikel 12, lid 10 ROOO en artikel 2 sub f van het “Mandaatbesluit verlening financiële toelagen aan ontheemden Oekraïne” van de burgemeester van de gemeente Noordwij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 Het beperken, intrekken of beëindigen van de financiële verstrekkingen aan ontheemden uit Oekraïne die in opvangvoorzieningen van particulieren verblijven binnen de gemeentegrens en zijn geregistreerd, zoals bedoeld in artikel 13 lid 1 en 2 ROOO en artikel 2 sub g van het “ Mandaatbesluit verlening financiële toelagen aan ontheemden Oekraïne ” van de burgemeester van de gemeente Noordwijk</text:p>
                </table:table-cell>
                <table:table-cell table:style-name="cell_frame_all" table:number-rows-spanned="1" table:number-columns-spanned="1">
                  <text:p text:style-name="table_al">DB</text:p>
                  <text:p text:style-name="table_al">Directeur</text:p>
                </table:table-cell>
                <table:table-cell table:style-name="cell_frame_all" table:number-rows-spanned="1" table:number-columns-spanned="1">
                  <text:p text:style-name="table_al">medewerkers kwaliteit </text:p>
                  <text:p text:style-name="table_al">medewerkers PC PW</text:p>
                  <text:p text:style-name="table_al">consulenten PC PW</text:p>
                  <text:p text:style-name="table_al">medewerkers b&amp;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 Het terugvorderen van de financiële verstrekkingen van ontheemden uit Oekraïne die in opvangvoorzieningen van particulieren verblijven binnen de gemeentegrens en zijn geregistreerd, zoals bedoeld in artikel 14 lid 1 ROOO en artikel 2 sub h van het “ Mandaatbesluit verlening financiële toelagen aan ontheemden Oekraïne ” van de burgemeester van de gemeente Noordwijk</text:p>
                </table:table-cell>
                <table:table-cell table:style-name="cell_frame_all" table:number-rows-spanned="1" table:number-columns-spanned="1">
                  <text:p text:style-name="table_al">DB</text:p>
                  <text:p text:style-name="table_al">Directeur</text:p>
                </table:table-cell>
                <table:table-cell table:style-name="cell_frame_all" table:number-rows-spanned="1" table:number-columns-spanned="1">
                  <text:p text:style-name="table_al">medewerkers kwaliteit</text:p>
                  <text:p text:style-name="table_al">consulenten PC PW</text:p>
                  <text:p text:style-name="table_al">consulenten PC t&amp;v</text:p>
                  <text:p text:style-name="table_al">medewerkers PC PW</text:p>
                  <text:p text:style-name="table_al">medewerkers b&amp;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 Het verrichten van alle benodigde (voorbereidings)handelingen, administratieve handelingen, het voeren van correspondentie en het verstrekken van informatie in het kader van de uitvoering van de taken, hierboven genoemd onder 1 tot en met 8, zoals bedoeld in artikel 3 van het “ Mandaatbesluit verlening financiële toelagen aan ontheemden Oekraïne ” van de burgemeester van de gemeente Noordwijk</text:p>
                </table:table-cell>
                <table:table-cell table:style-name="cell_frame_all" table:number-rows-spanned="1" table:number-columns-spanned="1">
                  <text:p text:style-name="table_al">DB</text:p>
                  <text:p text:style-name="table_al">Directeur</text:p>
                </table:table-cell>
                <table:table-cell table:style-name="cell_frame_all" table:number-rows-spanned="1" table:number-columns-spanned="1">
                  <text:p text:style-name="table_al">medewerkers PC PW</text:p>
                  <text:p text:style-name="table_al">consulenten PC PW</text:p>
                  <text:p text:style-name="table_al">consulenten PC t&amp;v</text:p>
                  <text:p text:style-name="table_al">medewerkers b&amp;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 Het nemen van een besluit op een bezwaarschrift dat wordt ingediend in verband met een besluit genoemd onder 1 tot en met 8</text:p>
                </table:table-cell>
                <table:table-cell table:style-name="cell_frame_all" table:number-rows-spanned="1" table:number-columns-spanned="1">
                  <text:p text:style-name="table_al">DB</text:p>
                  <text:p text:style-name="table_al">Directeur</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Volgt reeds uit het “Mandaatbesluit uitvoering ROOO” van de gemeente, maar voor de volledigheid ook hier benoemd.</text:p>
                </table:table-cell>
              </table:table-row>
              <table:table-row table:style-name="row">
                <table:table-cell table:style-name="cell_frame_all" table:number-rows-spanned="1" table:number-columns-spanned="1">
                  <text:p text:style-name="table_al">11. Het vertegenwoordigen in en buiten rechte van de burgemeester van de gemeente Noordwijk bij een procedure (in en buiten rechte) over besluiten genomen onder 1 tot en met 8 als bedoeld in artikel 3 lid 1 sub i van het “ Mandaatbesluit verlening financiële toelagen aan ontheemden Oekraïne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ext:p text:style-name="table_al">afdelingshoofd</text:p>
                  <text:p text:style-name="table_al">medewerkers b&amp;b</text:p>
                  <text:p text:style-name="table_al">medewerkers kwaliteit</text:p>
                </table:table-cell>
                <table:table-cell table:style-name="cell_frame_all"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2">
                  <text:p text:style-name="table_al">
                    <text:span text:style-name="nadrukvet">
                      <text:span text:style-name="nadrukcur">Begrippenlijst behorend bij Ondermandatenbesluit</text:span>
                    </text:span>
                  </text:p>
                </table:table-cell>
              </table:table-row>
              <table:table-row table:style-name="row">
                <table:table-cell table:style-name="cell_frame_all" table:number-rows-spanned="1" table:number-columns-spanned="1">
                  <text:p text:style-name="table_al">Consulenten PC</text:p>
                </table:table-cell>
                <table:table-cell table:style-name="cell_frame_all" table:number-rows-spanned="1" table:number-columns-spanned="1">
                  <text:p text:style-name="table_al">Consulenten van het Product Centrum</text:p>
                </table:table-cell>
              </table:table-row>
              <table:table-row table:style-name="row">
                <table:table-cell table:style-name="cell_frame_all" table:number-rows-spanned="1" table:number-columns-spanned="1">
                  <text:p text:style-name="table_al">Consulenten PC/t&amp;v</text:p>
                </table:table-cell>
                <table:table-cell table:style-name="cell_frame_all" table:number-rows-spanned="1" table:number-columns-spanned="1">
                  <text:p text:style-name="table_al">Consulenten van de afdeling terugvordering en verhaal van het Product Centrum</text:p>
                </table:table-cell>
              </table:table-row>
              <table:table-row table:style-name="row">
                <table:table-cell table:style-name="cell_frame_all" table:number-rows-spanned="1" table:number-columns-spanned="1">
                  <text:p text:style-name="table_al">Consulenten PC/PW</text:p>
                </table:table-cell>
                <table:table-cell table:style-name="cell_frame_all" table:number-rows-spanned="1" table:number-columns-spanned="1">
                  <text:p text:style-name="table_al">Consulenten van de afdeling Participatiewet van het Product Centrum</text:p>
                </table:table-cell>
              </table:table-row>
              <table:table-row table:style-name="row">
                <table:table-cell table:style-name="cell_frame_all" table:number-rows-spanned="1" table:number-columns-spanned="1">
                  <text:p text:style-name="table_al">DB</text:p>
                </table:table-cell>
                <table:table-cell table:style-name="cell_frame_all" table:number-rows-spanned="1" table:number-columns-spanned="1">
                  <text:p text:style-name="table_al">Dagelijks Bestuur van de Gemeenschappelijke Regeling ISD Bollenstreek</text:p>
                </table:table-cell>
              </table:table-row>
              <table:table-row table:style-name="row">
                <table:table-cell table:style-name="cell_frame_all" table:number-rows-spanned="1" table:number-columns-spanned="1">
                  <text:p text:style-name="table_al">Directeur</text:p>
                </table:table-cell>
                <table:table-cell table:style-name="cell_frame_all" table:number-rows-spanned="1" table:number-columns-spanned="1">
                  <text:p text:style-name="table_al">Directeur van de GR of diens plaatsvervanger</text:p>
                </table:table-cell>
              </table:table-row>
              <table:table-row table:style-name="row">
                <table:table-cell table:style-name="cell_frame_all" table:number-rows-spanned="1" table:number-columns-spanned="1">
                  <text:p text:style-name="table_al">Financiële verstrekking/toelage</text:p>
                </table:table-cell>
                <table:table-cell table:style-name="cell_frame_all" table:number-rows-spanned="1" table:number-columns-spanned="1">
                  <text:p text:style-name="table_al">De financiële verstrekking en toelage voor voedsel, kleding, andere persoonlijke uitgaven, een wooncomponent en buitengewone kosten zoals bedoeld in artikelen 6 en 12 van de ROOO</text:p>
                </table:table-cell>
              </table:table-row>
              <table:table-row table:style-name="row">
                <table:table-cell table:style-name="cell_frame_all" table:number-rows-spanned="1" table:number-columns-spanned="1">
                  <text:p text:style-name="table_al">Medewerkers b&amp;b</text:p>
                </table:table-cell>
                <table:table-cell table:style-name="cell_frame_all" table:number-rows-spanned="1" table:number-columns-spanned="1">
                  <text:p text:style-name="table_al">Medewerkers van afdeling Bezwaar en Beroep</text:p>
                </table:table-cell>
              </table:table-row>
              <table:table-row table:style-name="row">
                <table:table-cell table:style-name="cell_frame_all" table:number-rows-spanned="1" table:number-columns-spanned="1">
                  <text:p text:style-name="table_al">Medewerkers kwaliteit</text:p>
                </table:table-cell>
                <table:table-cell table:style-name="cell_frame_all" table:number-rows-spanned="1" table:number-columns-spanned="1">
                  <text:p text:style-name="table_al">Medewerkers van de afdeling Kwaliteit</text:p>
                </table:table-cell>
              </table:table-row>
              <table:table-row table:style-name="row">
                <table:table-cell table:style-name="cell_frame_all" table:number-rows-spanned="1" table:number-columns-spanned="1">
                  <text:p text:style-name="table_al">Medewerkers PC/PW</text:p>
                </table:table-cell>
                <table:table-cell table:style-name="cell_frame_all" table:number-rows-spanned="1" table:number-columns-spanned="1">
                  <text:p text:style-name="table_al">Medewerkers van de afdeling Participatiewet van het Product Centrum</text:p>
                </table:table-cell>
              </table:table-row>
              <table:table-row table:style-name="row">
                <table:table-cell table:style-name="cell_frame_all" table:number-rows-spanned="1" table:number-columns-spanned="1">
                  <text:p text:style-name="table_al">PC</text:p>
                </table:table-cell>
                <table:table-cell table:style-name="cell_frame_all" table:number-rows-spanned="1" table:number-columns-spanned="1">
                  <text:p text:style-name="table_al">Medewerkers en consulenten van het Product Centrum</text:p>
                </table:table-cell>
              </table:table-row>
              <table:table-row table:style-name="row">
                <table:table-cell table:style-name="cell_frame_all" table:number-rows-spanned="1" table:number-columns-spanned="1">
                  <text:p text:style-name="table_al">ROOO</text:p>
                </table:table-cell>
                <table:table-cell table:style-name="cell_frame_all" table:number-rows-spanned="1" table:number-columns-spanned="1">
                  <text:p text:style-name="table_al">De Regeling Opvang Ontheemden Oekraïn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8695</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95</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95</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Gemeente/DC.creator">Noordwijk</meta:user-defined>
    <meta:user-defined meta:name="OVERHEIDop.Rubriek/DC.type">delegatie- of mandaatbesluit</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Bestuur | Organisatie en beleid</meta:user-defined>
    <meta:user-defined meta:name="DC.source">Onbekend</meta:user-defined>
    <meta:user-defined meta:name="DCTERMS.alternative">Ondermandaatbesluit uitvoering ROOO ISD Bollenstreek</meta:user-defined>
    <dc:language>nl</dc:language>
    <meta:user-defined meta:name="OVERHEIDop.locatietype/OVERHEIDop.gebiedsmarkering">Gemeente</meta:user-defined>
    <meta:user-defined meta:name="DC.title">Ondermandaatbesluit uitvoering financiële toelagen ontheemden gemeente Noordwijk</meta:user-defined>
    <meta:user-defined meta:name="DCTERMS.W3CDTF/DCTERMS.available">2024-03-26</meta:user-defined>
    <meta:user-defined meta:name="DCTERMS.W3CDTF/OVERHEIDop.jaargang">2024</meta:user-defined>
    <meta:user-defined meta:name="OVERHEIDop.publicationIssue">128695</meta:user-defined>
    <meta:user-defined meta:name="OVERHEIDop.betreftRegeling">CVDR717442_1</meta:user-defined>
    <meta:user-defined meta:name="OVERHEIDop.GmbID/DC.identifier">gmb-2024-128695</meta:user-defined>
    <meta:user-defined meta:name="xs:date/OVERHEIDop.startdatum">2024-03-27</meta:user-defined>
    <meta:user-defined meta:name="OVERHEIDop.versieInformatie"/>
  </office:meta>
</office:document-meta>
</file>