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se Processie 2024 op 22 en 23 juni 2024 aan Opwettenseweg – Geldropsedijk – Europalaan – Parkstraat – Berg – Gerwenseweg – Ruiterweg – Lieshoutseweg vice vers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ndelse Processie 2024</text:p>
              </text:list-item>
              <text:list-item text:style-override="id1-3-2-1-1-1-2">
                <text:number>-</text:number>
                <text:p text:style-name="al">Verleend aan: Stichting Broederschap der Handelse Processie</text:p>
              </text:list-item>
              <text:list-item text:style-override="id1-3-2-1-1-1-3">
                <text:number>-</text:number>
                <text:p text:style-name="al">Route doorkomst: Opwettenseweg – Geldropsedijk – Europalaan – Parkstraat – Berg – Gerwenseweg – Ruiterweg – Lieshoutseweg vice versa</text:p>
              </text:list-item>
              <text:list-item text:style-override="id1-3-2-1-1-1-4">
                <text:number>-</text:number>
                <text:p text:style-name="al">Datum: 22 en 23 juni 2024</text:p>
              </text:list-item>
              <text:list-item text:style-override="id1-3-2-1-1-1-5">
                <text:number>-</text:number>
                <text:p text:style-name="al">Verzenddatum: 19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6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andelse Processie 2024 op 22 en 23 juni 2024 aan Opwettenseweg – Geldropsedijk – Europalaan – Parkstraat – Berg – Gerwenseweg – Ruiterweg – Lieshoutseweg vice versa te Nuenen</meta:user-defined>
    <meta:user-defined meta:name="DCTERMS.W3CDTF/DCTERMS.available">2024-03-25</meta:user-defined>
    <meta:user-defined meta:name="DCTERMS.W3CDTF/OVERHEIDop.jaargang">2024</meta:user-defined>
    <meta:user-defined meta:name="OVERHEIDop.publicationIssue">128691</meta:user-defined>
    <meta:user-defined meta:name="OVERHEIDop.GmbID/DC.identifier">gmb-2024-128691</meta:user-defined>
    <meta:user-defined meta:name="OVERHEIDop.versieInformatie"/>
  </office:meta>
</office:document-meta>
</file>