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Duyn en Daelseweg Nuland - Evenementen/activiteiten Wandel4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 t/m 6 juni 2024</text:p>
            <text:p text:style-name="common-al">Locatie: Start en finish bij Sint Jozefoord aan Duyn en Daelseweg en door Nuland</text:p>
            <text:p text:style-name="common-al">Activiteit: Wandel4daagse</text:p>
            <text:p text:style-name="common-al"/>
            <text:p text:style-name="common-al">Deze vergunning is aangevraagd op grond van artikel 2:10 van de Algemene plaatselijke verordening. U kunt uw schriftelijke zienswijzen voor dit evenement vóór 14 april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67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7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7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art/finish Duyn en Daelseweg Nuland - Evenementen/activiteiten Wandel4daagse</meta:user-defined>
    <meta:user-defined meta:name="DCTERMS.W3CDTF/DCTERMS.available">2024-03-29</meta:user-defined>
    <meta:user-defined meta:name="DCTERMS.W3CDTF/OVERHEIDop.jaargang">2024</meta:user-defined>
    <meta:user-defined meta:name="OVERHEIDop.publicationIssue">128678</meta:user-defined>
    <meta:user-defined meta:name="OVERHEIDop.GmbID/DC.identifier">gmb-2024-128678</meta:user-defined>
    <meta:user-defined meta:name="OVERHEIDop.versieInformatie"/>
  </office:meta>
</office:document-meta>
</file>