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dijk 13, 4551GV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24 met zaaknummer <text:span text:style-name="nadrukvet">Z2024-00000358</text:span> voor Poeldijk 13 tm 18 Julianastraat 13+15 Sas van Gent op de locatie <text:span text:style-name="nadrukvet">Poeldijk 13 in  Sas van Gent.</text:span></text:p>
            <text:p text:style-name="common-al">De sloopmelding is op 20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6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58</meta:user-defined>
    <meta:user-defined meta:name="DCTERMS.abstract">RX-ACTIMLD - Poeldijk 13, 4551GV Sas van Gent</meta:user-defined>
    <dc:language>nl</dc:language>
    <meta:user-defined meta:name="OVERHEIDop.locatietype/OVERHEIDop.gebiedsmarkering">Vlak</meta:user-defined>
    <meta:user-defined meta:name="DC.title">Sloopmelding - Poeldijk 13, 4551GV Sas van Gen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670</meta:user-defined>
    <meta:user-defined meta:name="OVERHEIDop.GmbID/DC.identifier">gmb-2024-128670</meta:user-defined>
    <meta:user-defined meta:name="OVERHEIDop.versieInformatie"/>
  </office:meta>
</office:document-meta>
</file>