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achtererf), S.O.J. Palmelaan 45, 9728 V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achtererf) aan S.O.J. Palmelaan 45 te Groningen  </text:span>
          </text:p>
            <text:p text:style-name="common-al">De gemeente Groningen heeft een aanvraag voor een omgevingsvergunning reguliere procedure ontvangen. De vergunning is aangevraagd voor het vellen van 1 boom (wilg, achtererf) aan S.O.J. Palmelaan 45  te Groningen, dossiernummer GRN-000019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66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6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6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97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, achtererf), S.O.J. Palmelaan 45, 9728 VE Gronin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62</meta:user-defined>
    <meta:user-defined meta:name="OVERHEIDop.GmbID/DC.identifier">gmb-2024-128662</meta:user-defined>
    <meta:user-defined meta:name="OVERHEIDop.versieInformatie"/>
  </office:meta>
</office:document-meta>
</file>