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4222303ib080198f-13b2-4800-842a-1f01b20a80f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erste Oosterparkstraat 105 intrekken besluit (Gemeenteblad 2022-238007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7 mei 2022 een verkeersbesluit is gepubliceerd in het Gemeenteblad onder nummer 2022-238007, voor de aanleg van een elektrische oplaadplaats met twee openbare oplaadvakken;</text:p>
              </text:list-item>
              <text:list-item text:style-override="id1-3-2-2-1-10-2">
                <text:number>•</text:number>
                <text:p text:style-name="al">gebleken is dat één van de twee openbare oplaadvakken op een later moment is toebedeeld aan een autodeelplaats en derhalve niet meer voor openbaar gebruik toegankelijk is;</text:p>
              </text:list-item>
              <text:list-item text:style-override="id1-3-2-2-1-10-3">
                <text:number>•</text:number>
                <text:p text:style-name="al">genoemd verkeersbesluit daarom wordt ingetrokken, waarna separaat een nieuw verkeersbesluit zal worden genomen ten behoeve van het oplaadpunt in combinatie met een reeds bestaande autodeelplaats;</text:p>
              </text:list-item>
              <text:list-item text:style-override="id1-3-2-2-1-10-4">
                <text:number>•</text:number>
                <text:p text:style-name="al">om bovengenoemde reden het verkeersbesluit (Gemeentebladnummer 2022-238007 gepubliceerd 27 mei 2022) wordt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2-238007 gepubliceerd 27 mei 2022) inzake aanleg elektrische oplaadplaats ter hoogte van perceel Eerste Oosterparkstraat 105 op parkeervaknummers 122520485468 en 122522485469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69999999999999mm"><draw:image xlink:href="Pictures/Afbeelding114222303ib080198f-13b2-4800-842a-1f01b20a80f8.png" xlink:type="simple"/></draw:frame></text:p>
            </text:section></draw:text-box></draw:frame>
          </text:p>
            <text:p text:style-name="common-al">Amsterdam, 27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65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Oosterparkstraat 105 intrekken besluit (Gemeenteblad 2022-238007) aanleg elektrische oplaadplaats - Eerste Oosterparkstraat 10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Oosterparkstraat 105 intrekken besluit (Gemeenteblad 2022-238007) aanleg elektrische oplaadplaats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Oost, verkeersbesluit Eerste Oosterparkstraat 105 intrekken besluit (Gemeenteblad 2022-238007) aanleg elektrische oplaadplaats</meta:user-defined>
    <meta:user-defined meta:name="DCTERMS.W3CDTF/DCTERMS.available">2024-03-29</meta:user-defined>
    <meta:user-defined meta:name="DCTERMS.W3CDTF/OVERHEIDop.jaargang">2024</meta:user-defined>
    <meta:user-defined meta:name="OVERHEIDop.publicationIssue">128659</meta:user-defined>
    <meta:user-defined meta:name="OVERHEIDop.GmbID/DC.identifier">gmb-2024-128659</meta:user-defined>
    <meta:user-defined meta:name="OVERHEIDop.versieInformatie"/>
  </office:meta>
</office:document-meta>
</file>