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Avond4daagse Middag-Humsterland van 3 t/m 6 juni 2024 - Kommerzijl, Ezinge, Garnwerd en Oldehove</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Westerkwartier een aanvraag ontvangen voor het organiseren van de Avond4daagse Middag-Humsterland van 3 t/m 6 juni 2024 in de dorpen Kommerzijl, Ezinge, Garnwerd en Oldehove. De aanvraag is geregistreerd onder zaaknummer 202400550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65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5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5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505</meta:user-defined>
    <dc:language>nl</dc:language>
    <meta:user-defined meta:name="OVERHEIDop.locatietype/OVERHEIDop.gebiedsmarkering">Punt</meta:user-defined>
    <meta:user-defined meta:name="DC.title">Ontvangst aanvraag: Evenementenvergunning - het organiseren van de Avond4daagse Middag-Humsterland van 3 t/m 6 juni 2024 - Kommerzijl, Ezinge, Garnwerd en Oldehove</meta:user-defined>
    <meta:user-defined meta:name="DCTERMS.W3CDTF/DCTERMS.available">2024-03-22</meta:user-defined>
    <meta:user-defined meta:name="DCTERMS.W3CDTF/OVERHEIDop.jaargang">2024</meta:user-defined>
    <meta:user-defined meta:name="OVERHEIDop.publicationIssue">128654</meta:user-defined>
    <meta:user-defined meta:name="OVERHEIDop.GmbID/DC.identifier">gmb-2024-128654</meta:user-defined>
    <meta:user-defined meta:name="OVERHEIDop.versieInformatie"/>
  </office:meta>
</office:document-meta>
</file>