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k Toomstraat 24, 7334 DM, Apeldoor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3-2024</text:p>
            <text:p text:style-name="common-al">Zaaknummer:  020049768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5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5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5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76896</meta:user-defined>
    <dc:language>nl</dc:language>
    <meta:user-defined meta:name="OVERHEIDop.locatietype/OVERHEIDop.gebiedsmarkering">Punt</meta:user-defined>
    <meta:user-defined meta:name="DC.title">Aanvraag Omgevingsvergunning Schalk Toomstraat 24, 7334 DM, Apeldoorn, het kappen van een eikenboo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53</meta:user-defined>
    <meta:user-defined meta:name="OVERHEIDop.GmbID/DC.identifier">gmb-2024-128653</meta:user-defined>
    <meta:user-defined meta:name="OVERHEIDop.versieInformatie"/>
  </office:meta>
</office:document-meta>
</file>