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iveld Festival 2024 - 8+9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3-2024</text:p>
            <text:p text:style-name="common-al">Omschrijving: Maaiveld festival 2024</text:p>
            <text:p text:style-name="common-al">Locatie: Stationsplein 82, 7311 NX Apeldoorn</text:p>
            <text:p text:style-name="common-al">Zaaknummer: 02004969161</text:p>
            <text:p text:style-name="common-al">Datum en tijdstip evenement: 8 mei 2024 - 17.00 uur tot 24.00 uur</text:p>
            <text:p text:style-name="common-al">												9 mei 2024 - 14.00 uur tot 23.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64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4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69161</meta:user-defined>
    <dc:language>nl</dc:language>
    <meta:user-defined meta:name="OVERHEIDop.locatietype/OVERHEIDop.gebiedsmarkering">Punt</meta:user-defined>
    <meta:user-defined meta:name="DC.title">Maaiveld Festival 2024 - 8+9 mei 2024</meta:user-defined>
    <meta:user-defined meta:name="DCTERMS.W3CDTF/DCTERMS.available">2024-03-22</meta:user-defined>
    <meta:user-defined meta:name="DCTERMS.W3CDTF/OVERHEIDop.jaargang">2024</meta:user-defined>
    <meta:user-defined meta:name="OVERHEIDop.publicationIssue">128646</meta:user-defined>
    <meta:user-defined meta:name="OVERHEIDop.GmbID/DC.identifier">gmb-2024-128646</meta:user-defined>
    <meta:user-defined meta:name="OVERHEIDop.versieInformatie"/>
  </office:meta>
</office:document-meta>
</file>