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en buurtfeest op 30 maart 2024 op de locatie Brederodestraat speelgedeelte zaaknummer Z-24-440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een buurtfeest op 30 maart 2024 op de locatie
 Brederodestraat speelgedeelte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864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4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4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een buurtfeest op 30 maart 2024 op de locatie Brederodestraat speelgedeelte zaaknummer Z-24-440454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645</meta:user-defined>
    <meta:user-defined meta:name="OVERHEIDop.GmbID/DC.identifier">gmb-2024-128645</meta:user-defined>
    <meta:user-defined meta:name="OVERHEIDop.versieInformatie"/>
  </office:meta>
</office:document-meta>
</file>