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toegankelijkheid verenigingsgebouwen 2024</text:p>
      <text:section text:name="regeling_id1-3-2" text:style-name="regeling">
        <text:section text:name="aanhef_id1-3-2-1" text:style-name="aanhef">
          <text:section text:name="preambule_id1-3-2-1-1" text:style-name="preambule">
            <text:p text:style-name="al">gelezen het voorstel van 19 maart 2024;</text:p>
            <text:p text:style-name="al"/>
            <text:p text:style-name="al">gelet op artikel 160 van de Gemeentewet;</text:p>
            <text:p text:style-name="al">gelet op artikel 7 Algemene Subsidieverordening Gouda 2003;</text:p>
            <text:p text:style-name="al"/>
            <text:p text:style-name="al">
            <text:span text:style-name="nadrukvet">besluit tot:</text:span>
          </text:p>
            <text:p text:style-name="al"/>
            <text:list text:style-name="id1-3-2-1-1-8">
              <text:list-item text:style-override="id1-3-2-1-1-8-1">
                <text:number>1.</text:number>
                <text:p text:style-name="al">Besluit tot vaststelling van de ‘Tijdelijke subsidieregeling toegankelijkheid verenigingsgebouw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Gouda 2003</text:p>
              </text:list-item>
              <text:list-item text:style-override="id1-3-2-2-1-3-2">
                <text:number>b)</text:number>
                <text:p text:style-name="al">Beleidskader: Lokale Inclusie en Diversiteits Agenda ‘Onbeperkt meedoen’ 2022-2023</text:p>
              </text:list-item>
              <text:list-item text:style-override="id1-3-2-2-1-3-3">
                <text:number>c)</text:number>
                <text:p text:style-name="al">College: college van burgemeester en wethouders van de gemeente Gouda</text:p>
              </text:list-item>
              <text:list-item text:style-override="id1-3-2-2-1-3-4">
                <text:number>d)</text:number>
                <text:p text:style-name="al">Toegankelijkheid: de mogelijkheid voor iedereen om ongeacht beperking, ziekte of ouderdom zich te kunnen begeven en ongehinderd te verplaats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Een financiële bijdrage leveren aan lokale verenigingen voor de nodige aanpassingen aan het verenigingsgebouw ten behoeve van de toegankelijkheid, zodat iedereen die dat wil, ongeacht beperking, leeftijd of hulpmiddel, kan deelnemen aan het verenigingsleven. Het beschikbaar stellen van subsidie voor deze doelstelling is één van de speerpunten van het beleidskader. </text:p>
          </text:section>
          <text:section text:name="artikel_id1-3-2-2-3" text:style-name="artikel">
            <text:p text:style-name="artikel_kop_titel"><text:span text:style-name="artikel_kop_label">Artikel</text:span> <text:span text:style-name="artikel_kop_nr">3</text:span> Inhoud subsidieaanvraag</text:p>
            <text:list text:style-name="id1-3-2-2-3-2">
              <text:list-item text:style-override="id1-3-2-2-3-2">
                <text:number>1.</text:number>
                <text:p text:style-name="al">De aanvraag bestaat uit ten minste:</text:p>
                <text:list text:style-name="id1-3-2-2-3-2-3">
                  <text:list-item text:style-override="id1-3-2-2-3-2-3-1">
                    <text:number>a)</text:number>
                    <text:p text:style-name="al">Een projectplan inhoudend: een motivatie van de aanvrager, een onderbouwing van de voorgestelde aanpassing, een begroting waarin wordt aangegeven voor welk deel van de kosten de subsidie wordt aangevraagd, een offerte en de geplande realisatiedatum. </text:p>
                  </text:list-item>
                  <text:list-item text:style-override="id1-3-2-2-3-2-3-2">
                    <text:number>b)</text:number>
                    <text:p text:style-name="al">De contactgegevens van de initiatiefnemer(s)</text:p>
                  </text:list-item>
                  <text:list-item text:style-override="id1-3-2-2-3-2-3-3">
                    <text:number>c)</text:number>
                    <text:p text:style-name="al">Kopie bankafschrift met IBAN waarop de subsidie kan worden verstrekt. </text:p>
                  </text:list-item>
                  <text:list-item text:style-override="id1-3-2-2-3-2-3-4">
                    <text:number>d)</text:number>
                    <text:p text:style-name="al">Een verklaring van aanvrager dat niet eerder van de gemeente voor dezelfde aanpassing subsidie is ontvangen.</text:p>
                  </text:list-item>
                </text:list>
              </text:list-item>
              <text:list-item text:style-override="id1-3-2-2-3-3">
                <text:number>2.</text:number>
                <text:p text:style-name="al">De gemeente kan, indien dit nodig wordt geacht voor de beoordeling van de aanvraag, de vereniging verplichten tot het verstrekken van nadere informatie.</text:p>
              </text:list-item>
            </text:list>
          </text:section>
          <text:section text:name="artikel_id1-3-2-2-4" text:style-name="artikel">
            <text:p text:style-name="artikel_kop_titel"><text:span text:style-name="artikel_kop_label">Artikel</text:span> <text:span text:style-name="artikel_kop_nr">4</text:span> Toekenningscriteria</text:p>
            <text:list text:style-name="id1-3-2-2-4-2">
              <text:list-item text:style-override="id1-3-2-2-4-2-1">
                <text:number>a)</text:number>
                <text:p text:style-name="al">De subsidie kan worden verleend voor aanpassingen aan een verenigingsgebouw voor mensen met een beperking. Dit zijn aanpassingen aan een gebouw waar meerdere personen gebruik van kunnen maken, zodat dit kan leiden tot een multifunctionelere inzet van het gebouw. </text:p>
              </text:list-item>
              <text:list-item text:style-override="id1-3-2-2-4-2-2">
                <text:number>b)</text:number>
                <text:p text:style-name="al">Uitgesloten van deze regeling zijn individuele voorzieningen. De Verordening voorzieningen maatschappelijke ondersteuning Gouda 2008 is van toepassing op die voorzieningen. </text:p>
              </text:list-item>
              <text:list-item text:style-override="id1-3-2-2-4-2-3">
                <text:number>c)</text:number>
                <text:p text:style-name="al">Indien een aanpassing aan het gebouw volledig gesubsidieerd kan worden uit een andere subsidieregeling dan komt de aanvraag niet voor toekenning op basis van deze regeling in aanmerking.</text:p>
              </text:list-item>
              <text:list-item text:style-override="id1-3-2-2-4-2-4">
                <text:number>d)</text:number>
                <text:p text:style-name="al">De vereniging heeft niet eerder van de gemeente subsidie ontvangen voor dezelfde aanpassing van hetzelfde gebouw.</text:p>
              </text:list-item>
              <text:list-item text:style-override="id1-3-2-2-4-2-5">
                <text:number>e)</text:number>
                <text:p text:style-name="al">De aanpassing dient te voldoen aan de geldende wet- en regelgeving. </text:p>
              </text:list-item>
              <text:list-item text:style-override="id1-3-2-2-4-2-6">
                <text:number>f)</text:number>
                <text:p text:style-name="al">De aanpassing start niet eerder dan de datum van verzending van de subsidieverleningsbeschikking.</text:p>
              </text:list-item>
              <text:list-item text:style-override="id1-3-2-2-4-2-7">
                <text:number>g)</text:number>
                <text:p text:style-name="al">De aanpassing moet binnen maximaal één kalenderjaar zijn uitgevoerd, na verzending van de subsidieverleningbeschikking. </text:p>
              </text:list-item>
              <text:list-item text:style-override="id1-3-2-2-4-2-8">
                <text:number>h)</text:number>
                <text:p text:style-name="al">Een subsidie kan aangevraagd worden door een vereniging die voldoet aan de onderstaande eisen:</text:p>
                <text:list text:style-name="id1-3-2-2-4-2-8-3">
                  <text:list-item text:style-override="id1-3-2-2-4-2-8-3-1">
                    <text:number>-</text:number>
                    <text:p text:style-name="al">het verenigingsgebouw is gevestigd in Gouda.</text:p>
                  </text:list-item>
                  <text:list-item text:style-override="id1-3-2-2-4-2-8-3-2">
                    <text:number>-</text:number>
                    <text:p text:style-name="al">de vereniging heeft volledige rechtsbevoegdheid en is ingeschreven bij de Kamer van Koophandel. </text:p>
                  </text:list-item>
                  <text:list-item text:style-override="id1-3-2-2-4-2-8-3-3">
                    <text:number>-</text:number>
                    <text:p text:style-name="al">de activiteiten van de vereniging hebben betrekking op sport, scouting, cultuur en/of welzijn.</text:p>
                  </text:list-item>
                  <text:list-item text:style-override="id1-3-2-2-4-2-8-3-4">
                    <text:number>-</text:number>
                    <text:p text:style-name="al">de aanvrager heeft, indien het gebouw in bruikleen is of gehuurd wordt, toestemming van de eigenaar om de aanpassing uit te voeren.</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artikel 11 van de Algemene Subsidieverordening Gouda 2003, weigert het college de subsidie in ieder geval indien:</text:p>
            <text:list text:style-name="id1-3-2-2-5-3">
              <text:list-item text:style-override="id1-3-2-2-5-3-1">
                <text:number>-</text:number>
                <text:p text:style-name="al">het project niet bijdraagt aan de doelstellingen als genoemd in artikel 2;</text:p>
              </text:list-item>
              <text:list-item text:style-override="id1-3-2-2-5-3-2">
                <text:number>-</text:number>
                <text:p text:style-name="al">de aanvraag niet voldoet aan de in artikel 4 genoemde toekenningscriteria.</text:p>
              </text:list-item>
            </text:list>
          </text:section>
          <text:section text:name="artikel_id1-3-2-2-6" text:style-name="artikel">
            <text:p text:style-name="artikel_kop_titel"><text:span text:style-name="artikel_kop_label">Artikel</text:span> <text:span text:style-name="artikel_kop_nr">6</text:span> Beslistermijn subsidieverlening</text:p>
            <text:list text:style-name="id1-3-2-2-6-2">
              <text:list-item text:style-override="id1-3-2-2-6-2">
                <text:number>1.</text:number>
                <text:p text:style-name="al">Vanaf 2 april 2024 kunnen aanvragen worden gedaan. </text:p>
              </text:list-item>
              <text:list-item text:style-override="id1-3-2-2-6-3">
                <text:number>2.</text:number>
                <text:p text:style-name="al">Uiterlijk binnen 8 weken na indiening van de aanvraag wordt een beschikking afgegeven.</text:p>
              </text:list-item>
              <text:list-item text:style-override="id1-3-2-2-6-4">
                <text:number>3.</text:number>
                <text:p text:style-name="al">Het college informeert de aanvrager per e-mail over het subsidiebesluit, mits de aanvrager kenbaar heeft gemaakt op deze wijze voldoende bereikbaar te zijn. In andere gevallen wordt het besluit schriftelijk aan de aanvrager bekendgemaakt.</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subsidieverlening op grond van deze regeling geldt vanaf het in werking treden van de regeling tot en met 31 december 2024 en bedraagt €50.000,-.</text:p>
              </text:list-item>
              <text:list-item text:style-override="id1-3-2-2-7-3">
                <text:number>2.</text:number>
                <text:p text:style-name="al">Het maximale beschikbare subsidiebedrag per aanvraag is €7.500,-.</text:p>
              </text:list-item>
              <text:list-item text:style-override="id1-3-2-2-7-4">
                <text:number>3.</text:number>
                <text:p text:style-name="al">Het beschikbare budget wordt beoordeeld in volgorde van binnenkomst van de aanvragen.</text:p>
              </text:list-item>
            </text:list>
          </text:section>
          <text:section text:name="artikel_id1-3-2-2-8" text:style-name="artikel">
            <text:p text:style-name="artikel_kop_titel"><text:span text:style-name="artikel_kop_label">Artikel</text:span> <text:span text:style-name="artikel_kop_nr">8</text:span> Vaststelling van de subsidie</text:p>
            <text:p text:style-name="al">Bij verlening van deze subsidie is de subsidie direct vastgesteld. U ontvang hier geen aparte beschikking van.</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vertelt leden van de vereniging en de inwoners van Gouda dat de toegankelijkheid is verbeterd.</text:p>
              </text:list-item>
              <text:list-item text:style-override="id1-3-2-2-9-3">
                <text:number>2.</text:number>
                <text:p text:style-name="al">De aanvrager levert een kort verslag aan over hoe de aanpassing is verlopen, welke resultaten dit heeft opgeleverd en beeldmateriaal van voor en na de gerealiseerde aanpassing. De gemeente Gouda heeft toestemming om over de aanpassing op de website <text:a xlink:href="http://www.gouda.nl/" xlink:type="simple"><text:span text:style-name="nadrukondlijn">www.gouda.nl</text:span></text:a> te communiceren. </text:p>
              </text:list-item>
              <text:list-item text:style-override="id1-3-2-2-9-4">
                <text:number>3.</text:number>
                <text:p text:style-name="al">De aanvrager plaatst informatie over het toilet in de <text:a xlink:href="https://www.hogenood.nl/organisaties" xlink:type="simple"><text:span text:style-name="nadrukondlijn">HogeNood</text:span></text:a> app indien de subsidie is aangevraagd voor het aanpassen van het toilet.</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Op subsidieverstrekking krachtens deze regeling, zijn de ASV Gouda en het daarbij behorende uitvoeringsbesluit van toepassing, tenzij in deze subsidieregeling daarvan wordt afgeweken.</text:p>
              </text:list-item>
              <text:list-item text:style-override="id1-3-2-2-10-3">
                <text:number>2.</text:number>
                <text:p text:style-name="al">Indien de aanpassing aanzienlijk wijzigt of niet (geheel) zal plaatsvinden, neemt de aanvrager zo snel mogelijk contact op met de gemeente Gouda.</text:p>
              </text:list-item>
            </text:list>
          </text:section>
          <text:section text:name="artikel_id1-3-2-2-11" text:style-name="artikel">
            <text:p text:style-name="artikel_kop_titel"><text:span text:style-name="artikel_kop_label">Artikel</text:span> <text:span text:style-name="artikel_kop_nr">11</text:span> Inwerkingtreding en vervallen subsidieregeling</text:p>
            <text:list text:style-name="id1-3-2-2-11-2">
              <text:list-item text:style-override="id1-3-2-2-11-2">
                <text:number>1.</text:number>
                <text:p text:style-name="al">De subsidieregeling treedt in werking op 2 april 2024.</text:p>
              </text:list-item>
              <text:list-item text:style-override="id1-3-2-2-11-3">
                <text:number>2.</text:number>
                <text:p text:style-name="al">De subsidieregeling vervalt per 31 december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Tijdelijke subsidieregeling toegankelijkheid verenigingsgebouwen 2024’.</text:p>
          </text:section>
        </text:section>
        <text:section text:name="regeling-sluiting_id1-3-2-3" text:style-name="regeling-sluiting">
          <text:section text:name="ondertekening_id1-3-2-3-1">
            <text:p><text:span text:style-name="functie">Aldus besloten in de vergadering van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Gouda,</text:span></text:p>
          </text:section>
          <text:section text:name="ondertekening_id1-3-2-3-4">
            <text:p><text:span text:style-name="functie"/></text:p>
            <text:p><text:span text:style-name="functie">de secretaris,</text:span></text:p>
            <text:p><text:span text:style-name="functie">drs. R.C. Bakker</text:span></text:p>
          </text:section>
          <text:section text:name="ondertekening_id1-3-2-3-5">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64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ouda 2003]|[https://lokaleregelgeving.overheid.nl/CVDR250524/3</meta:user-defined>
    <meta:user-defined meta:name="DCTERMS.alternative">Tijdelijke subsidieregeling toegankelijkheid verenigingsgebouwen 2024</meta:user-defined>
    <dc:language>nl</dc:language>
    <meta:user-defined meta:name="OVERHEIDop.locatietype/OVERHEIDop.gebiedsmarkering">Gemeente</meta:user-defined>
    <meta:user-defined meta:name="DC.title">Tijdelijke subsidieregeling toegankelijkheid verenigingsgebouwen 2024</meta:user-defined>
    <meta:user-defined meta:name="DCTERMS.W3CDTF/DCTERMS.available">2024-03-26</meta:user-defined>
    <meta:user-defined meta:name="DCTERMS.W3CDTF/OVERHEIDop.jaargang">2024</meta:user-defined>
    <meta:user-defined meta:name="OVERHEIDop.publicationIssue">128641</meta:user-defined>
    <meta:user-defined meta:name="OVERHEIDop.betreftRegeling">CVDR717438_1</meta:user-defined>
    <meta:user-defined meta:name="xs:date/OVERHEIDop.startdatum">2024-04-02</meta:user-defined>
    <meta:user-defined meta:name="xs:date/OVERHEIDop.einddatum">2024-12-31</meta:user-defined>
    <meta:user-defined meta:name="OVERHEIDop.GmbID/DC.identifier">gmb-2024-128641</meta:user-defined>
    <meta:user-defined meta:name="OVERHEIDop.versieInformatie"/>
  </office:meta>
</office:document-meta>
</file>