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Campina Open boerderijdagen op 10 mei 2024 aan Hamelendijk 5 5541R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3-2024 een melding afgehandeld. De gemeente geeft hiermee aan dat voor het organiseren van de Campina Open boerderijdagen op 10 mei 2024 aan Hamelendijk 5 5541RA Reusel geen vergunningplicht geldt. Het kenmerk van de gemeente voor deze zaak is 1667321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6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11</meta:user-defined>
    <meta:user-defined meta:name="DCTERMS.abstract">organiseren van de Campina Open boerderijdagen op 10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de Campina Open boerderijdagen op 10 mei 2024 aan Hamelendijk 5 5541RA Reusel</meta:user-defined>
    <meta:user-defined meta:name="DCTERMS.W3CDTF/DCTERMS.available">2024-03-22</meta:user-defined>
    <meta:user-defined meta:name="DCTERMS.W3CDTF/OVERHEIDop.jaargang">2024</meta:user-defined>
    <meta:user-defined meta:name="OVERHEIDop.publicationIssue">128640</meta:user-defined>
    <meta:user-defined meta:name="OVERHEIDop.GmbID/DC.identifier">gmb-2024-128640</meta:user-defined>
    <meta:user-defined meta:name="OVERHEIDop.versieInformatie"/>
  </office:meta>
</office:document-meta>
</file>