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plan voor het legaliseren stacaravans ( aan Rijneveld 130, 2771 XP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afwijken van het bestemmingplan voor het legaliseren stacaravans ( aan Rijneveld 130, 2771 XP Boskoop.</text:span>
          </text:p>
            <text:p text:style-name="common-al">Gemeente Alphen aan den Rijn heeft een aanvraag voor een omgevingsvergunning ontvangen. De vergunning is aangevraagd voor het tijdelijk afwijken van het bestemmingplan voor het legaliseren van stacaravans(10 jaar) aan de Rijneveld 130, 2771 XP Boskoop, geregistreerd onder nr. 048433185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4. De gemeente neemt daarover waarschijnlijk voor 14-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6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579</meta:user-defined>
    <meta:user-defined meta:name="DCTERMS.abstract">Aanvraag vergunning voor het tijdelijk afwijken van het bestemmingplan voor het legaliseren stacaravans ( aan Rijneveld 130, 2771 XP Boskoop</meta:user-defined>
    <dc:language>nl</dc:language>
    <meta:user-defined meta:name="OVERHEIDop.locatietype/OVERHEIDop.gebiedsmarkering">Punt</meta:user-defined>
    <meta:user-defined meta:name="DC.title">Aanvraag vergunning voor het tijdelijk afwijken van het bestemmingplan voor het legaliseren stacaravans ( aan Rijneveld 130, 2771 XP Boskoop</meta:user-defined>
    <meta:user-defined meta:name="DCTERMS.W3CDTF/DCTERMS.available">2024-03-22</meta:user-defined>
    <meta:user-defined meta:name="DCTERMS.W3CDTF/OVERHEIDop.jaargang">2024</meta:user-defined>
    <meta:user-defined meta:name="OVERHEIDop.publicationIssue">128636</meta:user-defined>
    <meta:user-defined meta:name="OVERHEIDop.GmbID/DC.identifier">gmb-2024-128636</meta:user-defined>
    <meta:user-defined meta:name="OVERHEIDop.versieInformatie"/>
  </office:meta>
</office:document-meta>
</file>