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termijn van het tijdelijk plaatsen van een woonunit aan Raadhuisstraat 16, 5582J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25262</text:p>
            <text:p text:style-name="common-al">Ingekomen:19 maart 2024</text:p>
            <text:p text:style-name="common-al">Locatie: Raadhuisstraat 16, 5582JD Waalre</text:p>
            <text:p text:style-name="common-al">Projectomschrijving: het verlengen van de termijn van het tijdelijk plaatsen van een woonuni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863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3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3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596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lengen van de termijn van het tijdelijk plaatsen van een woonunit aan Raadhuisstraat 16, 5582JD Waalre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632</meta:user-defined>
    <meta:user-defined meta:name="OVERHEIDop.GmbID/DC.identifier">gmb-2024-128632</meta:user-defined>
    <meta:user-defined meta:name="OVERHEIDop.versieInformatie"/>
  </office:meta>
</office:document-meta>
</file>