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18-05-2024 op de locatie Van Doesburg-erf 0 te Dordrecht zaaknummer Z-24-44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verjaardagsfeest op 18-05-2024 op de locatie
 Van Doesburg-erf0 t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62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verjaardagsfeest op 18-05-2024 op de locatie Van Doesburg-erf 0 te Dordrecht zaaknummer Z-24-441192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27</meta:user-defined>
    <meta:user-defined meta:name="OVERHEIDop.GmbID/DC.identifier">gmb-2024-128627</meta:user-defined>
    <meta:user-defined meta:name="OVERHEIDop.versieInformatie"/>
  </office:meta>
</office:document-meta>
</file>