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Hoofdstraat 125 en 127 en Bosscherhof  1 t/m 23 (oneven) te Zuidwolde, het bouwen van 14 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4 een besluit genomen op de aanvraag met zaaknummer Z2023-00000757 voor het bouwen van 14 woningen op locatie Hoofdstraat 125 en 127 en Bosscherhof 1 t/m 23 (oneven) te Zuidwolde. De vergunning is <text:span text:style-name="nadrukvet">verleend</text:span>.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2862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2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2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57</meta:user-defined>
    <meta:user-defined meta:name="DCTERMS.abstract">Betreft: Beschikking op aanvraag op locatie Hoofdstraat 125 en 127 en Bosscherhof  1 t/m 23 (oneven) te Zuidwolde</meta:user-defined>
    <dc:language>nl</dc:language>
    <meta:user-defined meta:name="OVERHEIDop.locatietype/OVERHEIDop.gebiedsmarkering">Punt</meta:user-defined>
    <meta:user-defined meta:name="OVERHEIDop.locatietype/OVERHEIDop.gebiedsmarkering">Punt</meta:user-defined>
    <meta:user-defined meta:name="DC.title">Hoofdstraat 125 en 127 en Bosscherhof  1 t/m 23 (oneven) te Zuidwolde, het bouwen van 14 woningen</meta:user-defined>
    <meta:user-defined meta:name="DCTERMS.W3CDTF/DCTERMS.available">2024-03-22</meta:user-defined>
    <meta:user-defined meta:name="DCTERMS.W3CDTF/OVERHEIDop.jaargang">2024</meta:user-defined>
    <meta:user-defined meta:name="OVERHEIDop.publicationIssue">128622</meta:user-defined>
    <meta:user-defined meta:name="OVERHEIDop.GmbID/DC.identifier">gmb-2024-128622</meta:user-defined>
    <meta:user-defined meta:name="OVERHEIDop.versieInformatie"/>
  </office:meta>
</office:document-meta>
</file>