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Vlagtwedderstraat achter 93a (93b t/m 93e), Bourtange, nieuwbouw van 4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861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1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61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werp omgevingsvergunning uitgebreide procedure: Vlagtwedderstraat achter 93a (93b t/m 93e), Bourtange, nieuwbouw van 4 woningen.</meta:user-defined>
    <meta:user-defined meta:name="DCTERMS.W3CDTF/DCTERMS.available">2024-03-27</meta:user-defined>
    <meta:user-defined meta:name="DCTERMS.W3CDTF/OVERHEIDop.jaargang">2024</meta:user-defined>
    <meta:user-defined meta:name="OVERHEIDop.publicationIssue">128617</meta:user-defined>
    <meta:user-defined meta:name="OVERHEIDop.GmbID/DC.identifier">gmb-2024-128617</meta:user-defined>
    <meta:user-defined meta:name="OVERHEIDop.versieInformatie"/>
  </office:meta>
</office:document-meta>
</file>