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beschikking voor het bouwen van een gemeentehuis op de locatie Provincialeweg 5a en 5b, 2861 EB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0-03-2024 een besluit genomen op de reguliere aanvraag met zaaknummer 19311261291 voor het bouwen van een gemeentehuis op locatie Provincialeweg 5a en 5b, 2861 EB Bergambacht .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861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1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1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61291</meta:user-defined>
    <dc:language>nl</dc:language>
    <meta:user-defined meta:name="OVERHEIDop.locatietype/OVERHEIDop.gebiedsmarkering">Punt</meta:user-defined>
    <meta:user-defined meta:name="DC.title">Kennisgeving besluit op een aanvraag beschikking voor het bouwen van een gemeentehuis op de locatie Provincialeweg 5a en 5b, 2861 EB Bergambacht</meta:user-defined>
    <meta:user-defined meta:name="DCTERMS.W3CDTF/DCTERMS.available">2024-03-22</meta:user-defined>
    <meta:user-defined meta:name="DCTERMS.W3CDTF/OVERHEIDop.jaargang">2024</meta:user-defined>
    <meta:user-defined meta:name="OVERHEIDop.publicationIssue">128616</meta:user-defined>
    <meta:user-defined meta:name="OVERHEIDop.GmbID/DC.identifier">gmb-2024-128616</meta:user-defined>
    <meta:user-defined meta:name="OVERHEIDop.versieInformatie"/>
  </office:meta>
</office:document-meta>
</file>