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Merkelbachstraat 2, 5103MR Dongen 1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is een melding ontvangen waarvoor geen vergunningsplicht geldt voor de locatie Merkelbachstraat 2, 5103MR Dongen. De melding is geregistreerd onder zaaknummer Z2024-00000364. De melding betreft:</text:p>
            <text:p text:style-name="common-al">- Plaatsen bouwhekken vanaf 29/3/2024 tot 31/5/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861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4</meta:user-defined>
    <meta:user-defined meta:name="DCTERMS.abstract">Betreft: melding op locatie Merkelbachstraat 2, 5103MR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, Merkelbachstraat 2, 5103MR Dongen 19 maart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14</meta:user-defined>
    <meta:user-defined meta:name="OVERHEIDop.GmbID/DC.identifier">gmb-2024-128614</meta:user-defined>
    <meta:user-defined meta:name="OVERHEIDop.versieInformatie"/>
  </office:meta>
</office:document-meta>
</file>