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4 april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4 april 2024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een last onder bestuursdwang met  betrekking tot heet verwijderen van een scooter op de Leidsevaartweg </text:p>
              </text:list-item>
              <text:list-item text:style-override="id1-3-2-2-1-4-2">
                <text:number>•</text:number>
                <text:p text:style-name="al">20.10 uur bezwaar tegen het opleggen van voorschriften/beperkingen aan een demonstratie</text:p>
              </text:list-item>
              <text:list-item text:style-override="id1-3-2-2-1-4-3">
                <text:number>•</text:number>
                <text:p text:style-name="al">20.50 uur bezwaar tegen een besluit op grond van de Participatiewet. Dit is niet openbaar</text:p>
              </text:list-item>
            </text:list>
            <text:p text:style-name="al">Bekijk de definitieve agenda vanaf 2 april 2024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861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1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1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De commissie voor bezwaarschriften Heemstede houdt een hoorzitting op 4 april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13</meta:user-defined>
    <meta:user-defined meta:name="OVERHEIDop.GmbID/DC.identifier">gmb-2024-128613</meta:user-defined>
    <meta:user-defined meta:name="OVERHEIDop.versieInformatie"/>
  </office:meta>
</office:document-meta>
</file>