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aarne Lenterace op 25 en 26 mei 2024</text:p>
      <text:section text:name="zakelijke-mededeling_id1-3-2" text:style-name="zakelijke-mededeling">
        <text:section text:name="zakelijke-mededeling-tekst_id1-3-2-1" text:style-name="zakelijke-mededeling-tekst">
          <text:section text:name="tekst_id1-3-2-1-1" text:style-name="tekst">
            <text:p text:style-name="common-al">Op 20 maart 2024 verleende de burgemeester van de gemeente Heemstede een evenementenvergunning voor het houden van een Spaarne Lenterace op 25 en 26 mei 2024.</text:p>
            <text:p text:style-name="tussenkopcur">KRZV Het Spaarne mag Spaarne Lenterace houden op 25 en 26 mei 2024 </text:p>
            <text:p text:style-name="common-al">De organisatie mag dit evenement houden op 25 en 26 mei 2024 van 07.00 tot 18.00 uur. Deze vergunning verleent de burgemeester op basis van artikel 2:25 van de Algemene Plaatselijke Verordening (APV). </text:p>
            <text:p text:style-name="tussenkopcur">De Tooropkade vanaf de A. Mauvestraat, het Marisplein (aan de zijde van Het Spaarne) en de J.H. .Weissenbruchweg tot splitsing Breitnerweg is op 25 en 26 mei 2024 afgesloten van 07.00 tot 18.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 me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60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Spaarne Lenterace op 25 en 26 mei 2024</meta:user-defined>
    <meta:user-defined meta:name="DCTERMS.W3CDTF/DCTERMS.available">2024-03-22</meta:user-defined>
    <meta:user-defined meta:name="DCTERMS.W3CDTF/OVERHEIDop.jaargang">2024</meta:user-defined>
    <meta:user-defined meta:name="OVERHEIDop.publicationIssue">128606</meta:user-defined>
    <meta:user-defined meta:name="OVERHEIDop.GmbID/DC.identifier">gmb-2024-128606</meta:user-defined>
    <meta:user-defined meta:name="OVERHEIDop.versieInformatie"/>
  </office:meta>
</office:document-meta>
</file>