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6 panden , Beschuitsteeg 1 2312JT Leiden, Beschuitsteeg 1A 2312JT Leiden, Beschuitsteeg 1B 2312JT Leiden, Beschuitsteeg 1C 2312JT Leiden, Beschuitsteeg 1D 2312JT Leiden, Beschuitsteeg 1E 2312J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40759</text:p>
            <text:p text:style-name="common-al">
            <text:span text:style-name="nadrukvet">Ingekomen:</text:span> 12-02-2024</text:p>
            <text:p text:style-name="common-al">
            <text:span text:style-name="nadrukvet">Datum besluit:</text:span> 19-03-2024</text:p>
            <text:p text:style-name="common-al">
            <text:span text:style-name="nadrukvet">Locatie:</text:span> Beschuitsteeg 1 2312JT Leiden, Beschuitsteeg 1A 2312JT Leiden, Beschuitsteeg 1B 2312JT Leiden, Beschuitsteeg 1C 2312JT Leiden, Beschuitsteeg 1D 2312JT Leiden, Beschuitsteeg 1E 2312JT Leiden</text:p>
            <text:p text:style-name="common-al">
            <text:span text:style-name="nadrukvet">Projectomschrijving:</text:span> aanvraag verhuurvergunning voor 6 pan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7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6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759</meta:user-defined>
    <meta:user-defined meta:name="DCTERMS.abstract">aanvraag verhuurvergunning voor 6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6 panden , Beschuitsteeg 1 2312JT Leiden, Beschuitsteeg 1A 2312JT Leiden, Beschuitsteeg 1B 2312JT Leiden, Beschuitsteeg 1C 2312JT Leiden, Beschuitsteeg 1D 2312JT Leiden, Beschuitsteeg 1E 2312JT Leiden</meta:user-defined>
    <meta:user-defined meta:name="DCTERMS.W3CDTF/DCTERMS.available">2024-03-28</meta:user-defined>
    <meta:user-defined meta:name="OVERHEIDop.externeBijlage">LEIDEN_202403_GFO_ZAKEN_806973_Publiceerbaar Aa...|exb-2024-12049</meta:user-defined>
    <meta:user-defined meta:name="DCTERMS.W3CDTF/OVERHEIDop.jaargang">2024</meta:user-defined>
    <meta:user-defined meta:name="OVERHEIDop.publicationIssue">128605</meta:user-defined>
    <meta:user-defined meta:name="OVERHEIDop.GmbID/DC.identifier">gmb-2024-128605</meta:user-defined>
    <meta:user-defined meta:name="OVERHEIDop.versieInformatie"/>
  </office:meta>
</office:document-meta>
</file>