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inhoudelijk besluit op de aanvraag voor het een gebouw voor bedrijfswonen aan de van der Molenpad 4 (voorlopig) (zaaknr. 2023.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een gebouw voor bedrijfswonen aan de van der Molenpad 4 (voorlopig) (zaaknr. 2023.0088).</text:p>
            <text:p text:style-name="common-al">Burgemeester en wethouders hebben besloten de aanvraag niet te behandelen, omdat de verstrekte gegevens niet voldoende zijn of omdat de aanvraag andere gebreken heeft. Dit besluit is op 8 maart 2024 aan aanvrager verzonden.</text:p>
            <text:p text:style-name="common-al">
            <text:span text:style-name="nadrukcur">Waarom publiceert de gemeente Schiermonnikoog dit bericht?</text:span>
          </text:p>
            <text:p text:style-name="common-al">Met dit bericht laat de gemeente u weten dat de aanvraag met dit besluit is afgerond. Omdat de aanvraag is gepubliceerd, informeren wij u ook over dit besluit op de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2859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8</meta:user-defined>
    <dc:language>nl</dc:language>
    <meta:user-defined meta:name="OVERHEIDop.locatietype/OVERHEIDop.gebiedsmarkering">Weg</meta:user-defined>
    <meta:user-defined meta:name="DC.title">Geen inhoudelijk besluit op de aanvraag voor het een gebouw voor bedrijfswonen aan de van der Molenpad 4 (voorlopig) (zaaknr. 2023.0088)</meta:user-defined>
    <meta:user-defined meta:name="OVERHEIDop.datumEindeReactietermijn">2024-05-04</meta:user-defined>
    <meta:user-defined meta:name="OVERHEIDop.TilID/OVERHEIDop.terinzageleggingOP">til-2024-8221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99</meta:user-defined>
    <meta:user-defined meta:name="OVERHEIDop.GmbID/DC.identifier">gmb-2024-128599</meta:user-defined>
    <meta:user-defined meta:name="OVERHEIDop.versieInformatie"/>
  </office:meta>
</office:document-meta>
</file>