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gestraat 6, 9919AR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maart 2024 een besluit genomen op de aanvraag met zaaknummer Z2023-00001955 voor het bouwen van een woning op de locatie Lagestraat 6, 9919AR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859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9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9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3-00001955</meta:user-defined>
    <meta:user-defined meta:name="DCTERMS.abstract">20 maart 2024 verleend voor het bouwen van een woning op de locatie Lagestraat 6, 9919AR Loppersum.</meta:user-defined>
    <dc:language>nl</dc:language>
    <meta:user-defined meta:name="OVERHEIDop.locatietype/OVERHEIDop.gebiedsmarkering">Punt</meta:user-defined>
    <meta:user-defined meta:name="DC.title">Kennisgeving besluit op aanvraag omgevingsvergunning Lagestraat 6, 9919AR Loppersu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8596</meta:user-defined>
    <meta:user-defined meta:name="OVERHEIDop.GmbID/DC.identifier">gmb-2024-128596</meta:user-defined>
    <meta:user-defined meta:name="OVERHEIDop.versieInformatie"/>
  </office:meta>
</office:document-meta>
</file>