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34995 - Hoflaan 3 Groe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plitsen van een woonhuis tot twee woningen </text:p>
            <text:p text:style-name="common-al">Locatie : Hoflaan 3 Groesbeek </text:p>
            <text:p text:style-name="common-al">Datum besluit :  20 maart 2024</text:p>
            <text:p text:style-name="common-al">Zaaknummer ODRN: W.Z23.109152.01 </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5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234995 - Hoflaan 3 Groesbeek</meta:user-defined>
    <meta:user-defined meta:name="DCTERMS.W3CDTF/DCTERMS.available">2024-03-22</meta:user-defined>
    <meta:user-defined meta:name="DCTERMS.W3CDTF/OVERHEIDop.jaargang">2024</meta:user-defined>
    <meta:user-defined meta:name="OVERHEIDop.publicationIssue">128593</meta:user-defined>
    <meta:user-defined meta:name="OVERHEIDop.GmbID/DC.identifier">gmb-2024-128593</meta:user-defined>
    <meta:user-defined meta:name="OVERHEIDop.versieInformatie"/>
  </office:meta>
</office:document-meta>
</file>