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paauwenweg 4 Overschild, Verleende omgevings-vergunning (reguliere procedure) 195213422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Oosterpaauwenweg 4, 9625 TE Overschild, voor vervangende nieuwbouw i.v.m. versterkingsoperatie, 20 maart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858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8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58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osterpaauwenweg 4 Overschild, Verleende omgevings-vergunning (reguliere procedure) 19521342259</meta:user-defined>
    <meta:user-defined meta:name="DCTERMS.W3CDTF/DCTERMS.available">2024-03-22</meta:user-defined>
    <meta:user-defined meta:name="DCTERMS.W3CDTF/OVERHEIDop.jaargang">2024</meta:user-defined>
    <meta:user-defined meta:name="OVERHEIDop.publicationIssue">128588</meta:user-defined>
    <meta:user-defined meta:name="OVERHEIDop.GmbID/DC.identifier">gmb-2024-128588</meta:user-defined>
    <meta:user-defined meta:name="OVERHEIDop.versieInformatie"/>
  </office:meta>
</office:document-meta>
</file>