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luit hogere waarden Wet geluidhinder, Bestemmingsplan ‘Tolakkerweg 254 te 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het ontwerpbesluit hogere waarden voor het bestemmingsplan ‘Tolakkerweg 254 te Maartensdijk’ en de bijbehorende stukken van donderdag 28 maart 2024 tot en met woensdag 8 mei 2024 ter inzage liggen.</text:p>
            <text:p text:style-name="tussenkopcur">Doel besluit hogere waarden</text:p>
            <text:p text:style-name="common-al">Het bestemmingsplan voorziet in de realisatie van vijf extra woningen op het perceel Tolakkerweg 254 in Maartensdijk.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Tolakkerweg / Koningin Wilhelminaweg (N417) en de rijksweg A2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tussenkopcur">Inzien stukken</text:p>
            <text:p text:style-name="common-al">Het ontwerpbesluit hogere waarden en de bijbehorende stukken kunt u binnen de genoemde termijn inzien bij het informatiecentrum in het gemeentehuis aan de Soestdijkseweg Zuid 173 in Bilthoven.</text:p>
            <text:p text:style-name="tussenkopcur">Indienen zienswijzen</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De Bilt, p/a Omgevingsdienst regio Utrecht, Postbus 13101, 3507 LC  Utrecht, onder duidelijke vermelding van uw naam, uw adres en zaaknummer z-20-013920-12.</text:p>
            <text:p text:style-name="common-al"/>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5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 Terinzagelegging ontwerpbesluit hogere waarden Wet geluidhinder, Bestemmingsplan ‘Tolakkerweg 254 te Maartensdijk’</meta:user-defined>
    <meta:user-defined meta:name="DCTERMS.W3CDTF/DCTERMS.available">2024-03-27</meta:user-defined>
    <meta:user-defined meta:name="DCTERMS.W3CDTF/OVERHEIDop.jaargang">2024</meta:user-defined>
    <meta:user-defined meta:name="OVERHEIDop.externeBijlage">Akoestisch onderzoek|exb-2024-12044</meta:user-defined>
    <meta:user-defined meta:name="OVERHEIDop.externeBijlage">Bijlage wegverkeer|exb-2024-12045</meta:user-defined>
    <meta:user-defined meta:name="OVERHEIDop.externeBijlage">Ontwerpbesluit|exb-2024-12046</meta:user-defined>
    <meta:user-defined meta:name="OVERHEIDop.externeBijlage">Verzoekformulier|exb-2024-12047</meta:user-defined>
    <meta:user-defined meta:name="OVERHEIDop.publicationIssue">128587</meta:user-defined>
    <meta:user-defined meta:name="OVERHEIDop.GmbID/DC.identifier">gmb-2024-128587</meta:user-defined>
    <meta:user-defined meta:name="OVERHEIDop.versieInformatie"/>
  </office:meta>
</office:document-meta>
</file>