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dragende muur tussen keuken en woonkamer, Rode Kruislaan 39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36 </text:p>
            <text:p text:style-name="common-al"> Omschrijving: verwijderen dragende 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39 5628GA Eindhoven</text:p>
              </text:list-item>
            </text:list>
            <text:p text:style-name="common-al"> Datum ontvangst: 1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5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36</meta:user-defined>
    <meta:user-defined meta:name="DCTERMS.abstract">verwijderen dragende 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verwijderen dragende muur tussen keuken en woonkamer, Rode Kruislaan 39 5628GA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75</meta:user-defined>
    <meta:user-defined meta:name="OVERHEIDop.GmbID/DC.identifier">gmb-2024-128575</meta:user-defined>
    <meta:user-defined meta:name="OVERHEIDop.versieInformatie"/>
  </office:meta>
</office:document-meta>
</file>