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masten bij het hoofdveld VV Oosterlittens aan de hoofdveld VV Oosterlittens (OV-2024-0016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lichtmasten bij het hoofdveld VV Oosterlittens aan de hoofdveld VV Oosterlittens. Bij ons geregistreerd onder kenmerk: OV-2024-0016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3-2024. De gemeente Leeuwarden neemt daarover waarschijnlijk voor 14-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26a836c1-ba96-42b4-bef2-ad6483306e18</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56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6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6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62</meta:user-defined>
    <dc:language>nl</dc:language>
    <meta:user-defined meta:name="OVERHEIDop.locatietype/OVERHEIDop.gebiedsmarkering">Vlak</meta:user-defined>
    <meta:user-defined meta:name="DC.title">Aanvraag omgevingsvergunning voor het plaatsen van lichtmasten bij het hoofdveld VV Oosterlittens aan de hoofdveld VV Oosterlittens (OV-2024-001662)</meta:user-defined>
    <meta:user-defined meta:name="DCTERMS.W3CDTF/DCTERMS.available">2024-03-22</meta:user-defined>
    <meta:user-defined meta:name="DCTERMS.W3CDTF/OVERHEIDop.jaargang">2024</meta:user-defined>
    <meta:user-defined meta:name="OVERHEIDop.publicationIssue">128568</meta:user-defined>
    <meta:user-defined meta:name="OVERHEIDop.GmbID/DC.identifier">gmb-2024-128568</meta:user-defined>
    <meta:user-defined meta:name="OVERHEIDop.versieInformatie"/>
  </office:meta>
</office:document-meta>
</file>