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op de locatie Rozendaalseweg 20, 7396B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4</text:p>
            <text:p text:style-name="common-al">Kenmerk: Z2024-000005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4</meta:user-defined>
    <meta:user-defined meta:name="DCTERMS.abstract">Rozendaalseweg 20, 7396BB Terwolde</meta:user-defined>
    <dc:language>nl</dc:language>
    <meta:user-defined meta:name="OVERHEIDop.locatietype/OVERHEIDop.gebiedsmarkering">Punt</meta:user-defined>
    <meta:user-defined meta:name="DC.title">Aanvraag omgevingsvergunning voor het kappen van een lindeboom op de locatie Rozendaalseweg 20, 7396BB Terwold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67</meta:user-defined>
    <meta:user-defined meta:name="OVERHEIDop.GmbID/DC.identifier">gmb-2024-128567</meta:user-defined>
    <meta:user-defined meta:name="OVERHEIDop.versieInformatie"/>
  </office:meta>
</office:document-meta>
</file>