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een aanbouw en dakconstructie, Rijksstraatweg 19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9, Jistrum</text:p>
            <text:p text:style-name="common-al">Zaak nr.: 0737110763</text:p>
            <text:p text:style-name="common-al">het wijzigen van een aanbouw en dakconstructie</text:p>
            <text:p text:style-name="common-al">Datum ontvangst: 19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856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6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6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wijzigen van een aanbouw en dakconstructie, Rijksstraatweg 19, Jistru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8565</meta:user-defined>
    <meta:user-defined meta:name="OVERHEIDop.GmbID/DC.identifier">gmb-2024-128565</meta:user-defined>
    <meta:user-defined meta:name="OVERHEIDop.versieInformatie"/>
  </office:meta>
</office:document-meta>
</file>