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van het bestemmingsplan voor kamerverhuur (10 jaar) aan Briljantstraat 82, 2403 A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tijdelijk afwijken van het bestemmingsplan voor kamerverhuur (10 jaar) aan Briljantstraat 82, 2403 AE Alphen aan den Rijn.</text:span>
          </text:p>
            <text:p text:style-name="common-al">Gemeente Alphen aan den Rijn heeft een aanvraag voor een omgevingsvergunning ontvangen. De vergunning is aangevraagd voor het tijdelijk afwijken van het bestemmingsplan voor kamerverhuur (10 jaar) aan Briljantstraat 82, 2403 AE Alphen aan den Rijn, geregistreerd onder nr. 048433185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3-2024. De gemeente neemt daarover waarschijnlijk voor 14-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855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5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5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18516</meta:user-defined>
    <meta:user-defined meta:name="DCTERMS.abstract">Aanvraag vergunning voor het tijdelijk afwijken van het bestemmingsplan voor kamerverhuur (10 jaar) aan Briljantstraat 82, 2403 AE Alphen aan den Rijn</meta:user-defined>
    <dc:language>nl</dc:language>
    <meta:user-defined meta:name="OVERHEIDop.locatietype/OVERHEIDop.gebiedsmarkering">Punt</meta:user-defined>
    <meta:user-defined meta:name="DC.title">Aanvraag vergunning voor het tijdelijk afwijken van het bestemmingsplan voor kamerverhuur (10 jaar) aan Briljantstraat 82, 2403 AE Alphen aan den Rijn</meta:user-defined>
    <meta:user-defined meta:name="DCTERMS.W3CDTF/DCTERMS.available">2024-03-22</meta:user-defined>
    <meta:user-defined meta:name="DCTERMS.W3CDTF/OVERHEIDop.jaargang">2024</meta:user-defined>
    <meta:user-defined meta:name="OVERHEIDop.publicationIssue">128556</meta:user-defined>
    <meta:user-defined meta:name="OVERHEIDop.GmbID/DC.identifier">gmb-2024-128556</meta:user-defined>
    <meta:user-defined meta:name="OVERHEIDop.versieInformatie"/>
  </office:meta>
</office:document-meta>
</file>