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abij De Drie Kronen 4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3-00001227 voor het bouwen van een bedrijfsverzamelgebouw op locatie nabij  De Drie Kronen 4 te Enkhuizen (kadastraall bekend gemeente Enkhuizen , sectie I nummer 1162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55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5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27</meta:user-defined>
    <meta:user-defined meta:name="DCTERMS.abstract">Betreft:  Besluit op locatie nabij De Drie Kronen 4 te Enkhuizen EHZ00 I 1162</meta:user-defined>
    <dc:language>nl</dc:language>
    <meta:user-defined meta:name="OVERHEIDop.locatietype/OVERHEIDop.gebiedsmarkering">Vlak</meta:user-defined>
    <meta:user-defined meta:name="DC.title">Kennisgeving besluit op aanvraag, nabij De Drie Kronen 4 te Enkhuiz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55</meta:user-defined>
    <meta:user-defined meta:name="OVERHEIDop.GmbID/DC.identifier">gmb-2024-128555</meta:user-defined>
    <meta:user-defined meta:name="OVERHEIDop.versieInformatie"/>
  </office:meta>
</office:document-meta>
</file>