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7bd008c-e1ce-4a6b-bf07-f07d375a46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voor verbetering van de reclame-uitingen op gevels in het dorpshart Aalst gemeente Waalre 2024 </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20 februari 2024, nr. 2024-12 ; </text:p>
            <text:p text:style-name="al"/>
            <text:p text:style-name="al">gelet op artikel 147 van de Gemeentewet en artikelen 4:21 tot en met 4:80 van de Awb. </text:p>
            <text:p text:style-name="al"/>
            <text:p text:style-name="al"/>
            <text:p text:style-name="al">
            <text:span text:style-name="nadrukvet">Besluit vast te stellen de volgende verordening: </text:span>
          </text:p>
            <text:p text:style-name="al">Subsidieverordening voor verbetering van de reclame-uitingen op gevels in het dorpshart Aalst gemeente Waalre 2024 </text:p>
            <text:p text:style-name="al"/>
          </text:section>
        </text:section>
        <text:section text:name="regeling-tekst_id1-3-2-2" text:style-name="regeling-tekst">
          <text:section text:name="hoofdstuk_id1-3-2-2-1" text:style-name="hoofdstuk">
            <text:p text:style-name="hoofdstuk_kop">Hoofstuk 1.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toepassingsgebied: het gebied zoals omschreven in artikel 2 en weergegeven op de bij deze verordening horende kaart.</text:p>
                </text:list-item>
                <text:list-item text:style-override="id1-3-2-2-1-2-4">
                  <text:number>b.</text:number>
                  <text:p text:style-name="al">bestaande situatie: de staat en situatie van een Gevel zoals aanwezig op het moment van vaststelling van deze Verordening.</text:p>
                </text:list-item>
                <text:list-item text:style-override="id1-3-2-2-1-2-5">
                  <text:number>c.</text:number>
                  <text:p text:style-name="al">college: het college van burgemeester en wethouders van de gemeente Waalre</text:p>
                </text:list-item>
                <text:list-item text:style-override="id1-3-2-2-1-2-6">
                  <text:number>d.</text:number>
                  <text:p text:style-name="al">gevel:</text:p>
                </text:list-item>
                <text:list-item text:style-override="id1-3-2-2-1-2-7">
                  <text:number>•</text:number>
                  <text:p text:style-name="al">een gevel van een pand, geen appartementengebouw zijnde, gelegen aan de openbare weg en</text:p>
                </text:list-item>
                <text:list-item text:style-override="id1-3-2-2-1-2-8">
                  <text:number>•</text:number>
                  <text:p text:style-name="al">een zij- of achtergevel van een pand, geen appartementengebouw zijnde, zichtbaar vanaf de openbare weg voor zover deze naar het oordeel van het college aansluit aan de openbare weg en bovendien zichtbaar is vanaf de openbare weg;</text:p>
                </text:list-item>
                <text:list-item text:style-override="id1-3-2-2-1-2-9">
                  <text:number>e.</text:number>
                  <text:p text:style-name="al">herstel- en/of verbeteringswerkzaamheden:</text:p>
                </text:list-item>
                <text:list-item text:style-override="id1-3-2-2-1-2-10">
                  <text:number>•</text:number>
                  <text:p text:style-name="al">het maken van een (schets)ontwerp voor een gevel;</text:p>
                </text:list-item>
                <text:list-item text:style-override="id1-3-2-2-1-2-11">
                  <text:number>•</text:number>
                  <text:p text:style-name="al">verbeteren van de beeldkwaliteit door middel van gevelaanpassing en/of gevel-transformatie;</text:p>
                </text:list-item>
                <text:list-item text:style-override="id1-3-2-2-1-2-12">
                  <text:number>•</text:number>
                  <text:p text:style-name="al">structureel herstel of het wegwerken van achterstallig onderhoud van:</text:p>
                </text:list-item>
                <text:list-item text:style-override="id1-3-2-2-1-2-13">
                  <text:number>-</text:number>
                  <text:p text:style-name="al">verwijderen of aanpassen van (storende) reclame of bouwkundige luifels;</text:p>
                </text:list-item>
                <text:list-item text:style-override="id1-3-2-2-1-2-14">
                  <text:number>-</text:number>
                  <text:p text:style-name="al">aanbrengen reclame-uitingen op ramen, winkelpuien, borstwering en deuren;</text:p>
                </text:list-item>
                <text:list-item text:style-override="id1-3-2-2-1-2-15">
                  <text:number>-</text:number>
                  <text:p text:style-name="al">aanbrengen of aanpassen vaste zwevende luifel;</text:p>
                </text:list-item>
                <text:list-item text:style-override="id1-3-2-2-1-2-16">
                  <text:number>-</text:number>
                  <text:p text:style-name="al">gevelbedekkingen zoals dak- en kroonlijsten;</text:p>
                </text:list-item>
                <text:list-item text:style-override="id1-3-2-2-1-2-17">
                  <text:number>-</text:number>
                  <text:p text:style-name="al">afwerkingen, zoals pleisterwerk en schilderwerk;</text:p>
                </text:list-item>
                <text:list-item text:style-override="id1-3-2-2-1-2-18">
                  <text:number>-</text:number>
                  <text:p text:style-name="al">gevelbeplanting die het hele jaar groen is;</text:p>
                </text:list-item>
                <text:list-item text:style-override="id1-3-2-2-1-2-19">
                  <text:number>-</text:number>
                  <text:p text:style-name="al">een voedings/bewateringssysteem om deze planten in leven te houden.</text:p>
                </text:list-item>
                <text:list-item text:style-override="id1-3-2-2-1-2-20">
                  <text:number>f.</text:number>
                  <text:p text:style-name="al">rechthebbende:</text:p>
                </text:list-item>
                <text:list-item text:style-override="id1-3-2-2-1-2-21">
                  <text:number>•</text:number>
                  <text:p text:style-name="al">de eigenaar van het pand;</text:p>
                </text:list-item>
                <text:list-item text:style-override="id1-3-2-2-1-2-22">
                  <text:number>•</text:number>
                  <text:p text:style-name="al">de opstalhouder van het pand;</text:p>
                </text:list-item>
                <text:list-item text:style-override="id1-3-2-2-1-2-23">
                  <text:number>•</text:number>
                  <text:p text:style-name="al">de vruchtgebruiker van het pand;</text:p>
                </text:list-item>
                <text:list-item text:style-override="id1-3-2-2-1-2-24">
                  <text:number>•</text:number>
                  <text:p text:style-name="al">de huurder van een pand, mits die van de eigenaar een schriftelijke toestemming verkrijgt voor verbetering van de gevel van het pand dat hij huurt en de eigenaar verklaart de verbeteringen te handhaven na ommekomst van de huurperiode;</text:p>
                </text:list-item>
                <text:list-item text:style-override="id1-3-2-2-1-2-25">
                  <text:number>g.</text:number>
                  <text:p text:style-name="al">kosten: alle soorten kosten die noodzakelijk zijn om verbeteringswerkzaamheden (en verbeteringsonderzoek) aan een gevel uit te voeren;</text:p>
                </text:list-item>
                <text:list-item text:style-override="id1-3-2-2-1-2-26">
                  <text:number>h.</text:number>
                  <text:p text:style-name="al">subsidie: een financiële bijdrage die wordt verstrekt op grond van deze verordening;</text:p>
                </text:list-item>
                <text:list-item text:style-override="id1-3-2-2-1-2-27">
                  <text:number>i.</text:number>
                  <text:p text:style-name="al">vaststellen van de subsidie: het besluit van het college waarbij de uiteindelijke hoogte van de subsidie wordt vastgesteld, nadat de werkzaamheden zijn gereed gemeld.</text:p>
                </text:list-item>
                <text:list-item text:style-override="id1-3-2-2-1-2-28">
                  <text:number>j.</text:number>
                  <text:p text:style-name="al">verbetering: onder te subsidiëren verbetering wordt verstaan structurele verbeteringen van de gevel voor delen van de gevel die in de bestaande situatie niet passend waren binnen de uitgangspunten van het “Beeldkwaliteitsplan dorpshart Aalst” (vastgesteld op 2 maart 2021) en het “Beeldkwaliteitsplan Reclame dorpshart Aalst” (vastgesteld op 28 november 2023) en door verbeteringswerkzaamheden ervoor zorgen dat de gevel met reclame-uitingen passend zijn binnen de geldende beeldkwaliteitsplannen.</text:p>
                </text:list-item>
                <text:list-item text:style-override="id1-3-2-2-1-2-29">
                  <text:number>k.</text:number>
                  <text:p text:style-name="al">verlenen van de subsidie: het besluit van het college dat een voorwaardelijke aanspraak op de bijdrage verschaft aan de rechthebbende. Onder de voorwaarde dat aan de in deze subsidieverordening gestelde voorwaarden wordt voldaan alsmede dat door de rechthebbende de benodigde vergunning(en) en/of positieve adviezen worden verkregen;</text:p>
                  <text:p text:style-name="al"/>
                </text:list-item>
              </text:list>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
                  <text:number>1.</text:number>
                  <text:p text:style-name="al">Deze subsidieverordening voor gevelverbetering is van toepassing op het geografische gebied zoals aangegeven op de bij deze verordening behorende plankaart. Het toepassingsgebied bestaat uit de volgende straten: De Leesakker en Den Hof.</text:p>
                </text:list-item>
                <text:list-item text:style-override="id1-3-2-2-1-3-3">
                  <text:number>2.</text:number>
                  <text:p text:style-name="al">Subsidie wordt uitsluitend verstrekt aan de rechthebbende van een pand in het plangebied waarin detailhandel, horeca of dienstverlening is gevesti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3</text:span> Buiten toepassing algemene subsidieverordening </text:p>
              <text:p text:style-name="al">Op de subsidie op grond van deze verordening is de Algemene ondersteunings- en subsidieverordening gemeente Waalre 2017 niet van toepassing</text:p>
            </text:section>
            <text:section text:name="artikel_id1-3-2-2-2-3" text:style-name="artikel">
              <text:p text:style-name="artikel_kop_titel"> Artikel 4 Kosten waarvoor een subsidie kan worden toegekend </text:p>
              <text:list text:style-name="id1-3-2-2-2-3-2">
                <text:list-item text:style-override="id1-3-2-2-2-3-2">
                  <text:number>1.</text:number>
                  <text:p text:style-name="al">Het college kan een subsidie verlenen als tegemoetkoming in de kosten van verbeteringswerkzaamheden op basis van een ingediend ontwerp. De kosten voor ontwerp/vergunning (zie lid 2c, 2d, 2e) komen uitsluitend voor subsidie in aanmerking als ook daadwerkelijk tot de uitvoering van verbeteringswerkzaamheden wordt overgegaan en deze gereed worden gemeld.</text:p>
                </text:list-item>
                <text:list-item text:style-override="id1-3-2-2-2-3-3">
                  <text:number>2.</text:number>
                  <text:p text:style-name="al">Onder de kosten van verbeteringswerkzaamheden waarvoor een subsidie kan worden toegekend, wordt verstaan:</text:p>
                </text:list-item>
                <text:list-item text:style-override="id1-3-2-2-2-3-4">
                  <text:number>a.</text:number>
                  <text:p text:style-name="al">het deel van de aanneemsom dat betrekking heeft op de verbetering van (onderdelen van) de gevel;</text:p>
                </text:list-item>
                <text:list-item text:style-override="id1-3-2-2-2-3-5">
                  <text:number>b.</text:number>
                  <text:p text:style-name="al">materiaalkosten, indien en voor zover er sprake is van in eigen beheer, dan wel in beheer van toevertrouwde derden te verrichten verbeteringswerkzaamheden;</text:p>
                </text:list-item>
                <text:list-item text:style-override="id1-3-2-2-2-3-6">
                  <text:number>c.</text:number>
                  <text:p text:style-name="al">de kosten van de architect/ontwerper, voor een technische opname indien nodig, een schetsontwerp schaal 1 : 50 en een gedetailleerde begroting;</text:p>
                </text:list-item>
                <text:list-item text:style-override="id1-3-2-2-2-3-7">
                  <text:number>d.</text:number>
                  <text:p text:style-name="al">de eventuele noodzakelijke kosten van een gespecialiseerde deskundige;</text:p>
                </text:list-item>
                <text:list-item text:style-override="id1-3-2-2-2-3-8">
                  <text:number>e.</text:number>
                  <text:p text:style-name="al">de legeskosten die betrekking hebben op de ingevolge onder a, b, c en d vastgestelde kosten;</text:p>
                </text:list-item>
                <text:list-item text:style-override="id1-3-2-2-2-3-9">
                  <text:number>f.</text:number>
                  <text:p text:style-name="al">de BTW over de ingevolge onder a, b, c en d vastgestelde subsidiabele kosten, voor zover de aanvrager kan aantonen dat deze niet bij ’s rijks belastingen kan worden teruggevorderd.</text:p>
                </text:list-item>
              </text:list>
              <text:p text:style-name="al"/>
            </text:section>
            <text:section text:name="artikel_id1-3-2-2-2-4" text:style-name="artikel">
              <text:p text:style-name="artikel_kop_titel"><text:span text:style-name="artikel_kop_label">Artikel</text:span> <text:span text:style-name="artikel_kop_nr">5</text:span> Bijdrage aan verbetering van de gevel</text:p>
              <text:list text:style-name="id1-3-2-2-2-4-2">
                <text:list-item text:style-override="id1-3-2-2-2-4-2">
                  <text:number>1.</text:number>
                  <text:p text:style-name="al">Het college kan aan een rechthebbende een bijdrage verlenen van maximaal 50% van de werkelijk gemaakte kosten per pand (verbeteringsonderzoek en verbeteringswerkzaamheden) tot een maximum van € 5.000,- per pand.</text:p>
                </text:list-item>
                <text:list-item text:style-override="id1-3-2-2-2-4-3">
                  <text:number>2.</text:number>
                  <text:p text:style-name="al">Het college kan besluiten een bijdrage als voorschot te financieren.</text:p>
                </text:list-item>
                <text:list-item text:style-override="id1-3-2-2-2-4-4">
                  <text:number>3.</text:number>
                  <text:p text:style-name="al">Het totaal beschikbare budget is € 35.000.</text:p>
                </text:list-item>
                <text:list-item text:style-override="id1-3-2-2-2-4-5">
                  <text:number>4.</text:number>
                  <text:p text:style-name="al">Cumulatie van subsidies op grond van deze regeling is niet toegestaan. Per pand is maximaal één subsidie aanvraag mogelijk.</text:p>
                </text:list-item>
              </text:list>
              <text:p text:style-name="al"/>
            </text:section>
            <text:section text:name="artikel_id1-3-2-2-2-5" text:style-name="artikel">
              <text:p text:style-name="artikel_kop_titel"><text:span text:style-name="artikel_kop_label">Artikel</text:span> <text:span text:style-name="artikel_kop_nr">6</text:span> wijze van aanvragen</text:p>
              <text:list text:style-name="id1-3-2-2-2-5-2">
                <text:list-item text:style-override="id1-3-2-2-2-5-2">
                  <text:number>1.</text:number>
                  <text:p text:style-name="al">Eigenaren van gevels waar de reclame-uitingen niet voldoen aan de geldende beeldkwaliteitsplannen ontvangen jaarlijks een schriftelijke oproep.</text:p>
                </text:list-item>
                <text:list-item text:style-override="id1-3-2-2-2-5-3">
                  <text:number>2.</text:number>
                  <text:p text:style-name="al">Eenmaal per jaar is het binnen één periode mogelijk om een subsidieaanvraag te doen. Van 1 april 2024 tot en met 30 april 2024 kunnen geveleigenaren een subsidieaanvraag indienen middels het daarvoor beschikbaar gestelde aanvraagformulier op de website van de gemeente Waalre. </text:p>
                </text:list-item>
                <text:list-item text:style-override="id1-3-2-2-2-5-4">
                  <text:number>3.</text:number>
                  <text:p text:style-name="al">Wanneer het subsidiebudget niet is uitgeput, wordt in 2025 een soortgelijke schriftelijke oproep aan de geveleigenaren gedaan.</text:p>
                </text:list-item>
                <text:list-item text:style-override="id1-3-2-2-2-5-5">
                  <text:number>4.</text:number>
                  <text:p text:style-name="al">Bij de oproep worden door het college de voorwaarden, eisen en de selectieprocedure omtrent de aanvraag bekend gemaakt.</text:p>
                </text:list-item>
              </text:list>
              <text:p text:style-name="al"/>
            </text:section>
            <text:section text:name="artikel_id1-3-2-2-2-6" text:style-name="artikel">
              <text:p text:style-name="artikel_kop_titel"><text:span text:style-name="artikel_kop_label">Artikel</text:span> <text:span text:style-name="artikel_kop_nr">7</text:span> Advies met betrekking tot de aanvraag</text:p>
              <text:list text:style-name="id1-3-2-2-2-6-2">
                <text:list-item text:style-override="id1-3-2-2-2-6-2">
                  <text:number>1.</text:number>
                  <text:p text:style-name="al">Het college stelt een adviescommissie in met als taak de beoordeling van de naar aanleiding van de oproep ingediende aanvragen.</text:p>
                </text:list-item>
                <text:list-item text:style-override="id1-3-2-2-2-6-3">
                  <text:number>2.</text:number>
                  <text:p text:style-name="al">Deze adviescommissie bestaat uit minimaal 3 leden, waaronder in ieder geval:</text:p>
                  <text:list text:style-name="id1-3-2-2-2-6-3-3">
                    <text:list-item text:style-override="id1-3-2-2-2-6-3-3-1">
                      <text:number>a.</text:number>
                      <text:p text:style-name="al">een of meerdere leden van de Commissie Omgevingskwaliteit Waalre;</text:p>
                    </text:list-item>
                    <text:list-item text:style-override="id1-3-2-2-2-6-3-3-2">
                      <text:number>b.</text:number>
                      <text:p text:style-name="al">een of meerdere ambtelijk vertegenwoordigers van de gemeente.</text:p>
                    </text:list-item>
                  </text:list>
                </text:list-item>
              </text:list>
              <text:p text:style-name="al"/>
            </text:section>
            <text:section text:name="artikel_id1-3-2-2-2-7" text:style-name="artikel">
              <text:p text:style-name="artikel_kop_titel"><text:span text:style-name="artikel_kop_label">Artikel</text:span> <text:span text:style-name="artikel_kop_nr">8</text:span> Beslissing op de aanvraag</text:p>
              <text:list text:style-name="id1-3-2-2-2-7-2">
                <text:list-item text:style-override="id1-3-2-2-2-7-2">
                  <text:number>1.</text:number>
                  <text:p text:style-name="al">Het college beslist over het verlenen van een subsidie op basis van advies van de adviescommissie die is ingesteld op grond van artikel 6 van deze verordening.</text:p>
                </text:list-item>
                <text:list-item text:style-override="id1-3-2-2-2-7-3">
                  <text:number>2.</text:number>
                  <text:p text:style-name="al">Aanvragen worden behandeld op volgorde van binnenkomst in de reactieperiode omschreven in artikel 5 en worden gehonoreerd op basis van advies van de adviescommissie die is ingesteld op grond van artikel 6 van deze verordening.</text:p>
                </text:list-item>
              </text:list>
              <text:p text:style-name="al"/>
            </text:section>
            <text:section text:name="artikel_id1-3-2-2-2-8" text:style-name="artikel">
              <text:p text:style-name="artikel_kop_titel"><text:span text:style-name="artikel_kop_label">Artikel</text:span> <text:span text:style-name="artikel_kop_nr">9</text:span> Weigeringsgronden</text:p>
              <text:p text:style-name="al">Een subsidie op grond van deze verordening wordt, onverminderd het elders in deze verordening bepaalde, niet toegekend indien:</text:p>
              <text:list text:style-name="id1-3-2-2-2-8-3">
                <text:list-item text:style-override="id1-3-2-2-2-8-3">
                  <text:number>a.</text:number>
                  <text:p text:style-name="al">het pand niet in het plangebied is gesitueerd;</text:p>
                </text:list-item>
                <text:list-item text:style-override="id1-3-2-2-2-8-4">
                  <text:number>b.</text:number>
                  <text:p text:style-name="al">de functie van het pand alleen een woning betreft;</text:p>
                </text:list-item>
                <text:list-item text:style-override="id1-3-2-2-2-8-5">
                  <text:number>c.</text:number>
                  <text:p text:style-name="al">het een pand betreft wat gesloopt gaat worden;</text:p>
                </text:list-item>
                <text:list-item text:style-override="id1-3-2-2-2-8-6">
                  <text:number>d.</text:number>
                  <text:p text:style-name="al">de noodzakelijke vergunningen voor het bouwplan voor de verbetering van de gevel of reclame-uiting niet kunnen worden verleend;</text:p>
                </text:list-item>
                <text:list-item text:style-override="id1-3-2-2-2-8-7">
                  <text:number>e.</text:number>
                  <text:p text:style-name="al">indien sprake is van een bestaande gevel met reclame-uitingen die reeds in de bestaande situatie al passend is binnen de kaders van het “Beeldkwaliteitsplan dorpshart Aalst” en het “Beeldkwaliteitsplan Reclame dorpshart Aalst”. Waardoor geen sprake is van een Verbetering. </text:p>
                </text:list-item>
                <text:list-item text:style-override="id1-3-2-2-2-8-8">
                  <text:number>f.</text:number>
                  <text:p text:style-name="al">Indien de aangevraagde gevelverbetering niet passend is binnen het “Beeldkwaliteitsplan dorpshart Aalst” (2021) en “Beeldkwaliteitsplan Reclame dorpshart Aalst” (2023).</text:p>
                </text:list-item>
                <text:list-item text:style-override="id1-3-2-2-2-8-9">
                  <text:number>g.</text:number>
                  <text:p text:style-name="al">Aan rechthebbenden die op het moment van aanvraag, dan wel op het moment waarop college op de aanvraag beslissen, in staat van faillissement of surseance van betaling verkeren, wordt geen bijdrage toegekend.</text:p>
                </text:list-item>
                <text:list-item text:style-override="id1-3-2-2-2-8-10">
                  <text:number>h.</text:number>
                  <text:p text:style-name="al">Indien het subsidieplafond is bereikt. Het subsidieplafond is gelijk aan het ingevolge de gemeentelijke begroting beschikbare bedrag. </text:p>
                </text:list-item>
              </text:list>
              <text:p text:style-name="al"/>
            </text:section>
            <text:section text:name="artikel_id1-3-2-2-2-9" text:style-name="artikel">
              <text:p text:style-name="artikel_kop_titel"><text:span text:style-name="artikel_kop_label">Artikel</text:span> <text:span text:style-name="artikel_kop_nr">10</text:span> Voorwaarden</text:p>
              <text:list text:style-name="id1-3-2-2-2-9-2">
                <text:list-item text:style-override="id1-3-2-2-2-9-2">
                  <text:number>1.</text:number>
                  <text:p text:style-name="al">De bijdrage wordt toegekend, onverminderd het elders in deze verordening bepaalde, onder voorwaarde dat:</text:p>
                  <text:list text:style-name="id1-3-2-2-2-9-2-3">
                    <text:list-item text:style-override="id1-3-2-2-2-9-2-3-1">
                      <text:number>a.</text:number>
                      <text:p text:style-name="al">binnen 26 weken na de dag waarop het besluit tot verlening van subsidie aan de rechthebbende is verzonden met de werkzaamheden een aanvang wordt gemaakt en dit schriftelijk wordt gemeld aan het college;</text:p>
                    </text:list-item>
                    <text:list-item text:style-override="id1-3-2-2-2-9-2-3-2">
                      <text:number>b.</text:number>
                      <text:p text:style-name="al">de werkzaamheden zijn voltooid binnen twee jaar na het verlenen van de subsidie;</text:p>
                    </text:list-item>
                    <text:list-item text:style-override="id1-3-2-2-2-9-2-3-3">
                      <text:number>c.</text:number>
                      <text:p text:style-name="al">aan de door het college met controle belaste personen of organisatie toegang wordt verleend tot de werkzaamheden en inzage wordt verleend in de bescheiden en, zo nodig, gegevens worden verstrekt die betrekking hebben op de uit te voeren werkzaamheden;</text:p>
                    </text:list-item>
                    <text:list-item text:style-override="id1-3-2-2-2-9-2-3-4">
                      <text:number>d.</text:number>
                      <text:p text:style-name="al">niet wordt afgeweken van een ingediend en goedgekeurd definitieve verbeterplan, behalve voor zover voorafgaande schriftelijke toestemming van het college is verkregen;</text:p>
                    </text:list-item>
                  </text:list>
                </text:list-item>
              </text:list>
            </text:section>
            <text:section text:name="artikel_id1-3-2-2-2-10" text:style-name="artikel">
              <text:p text:style-name="artikel_kop_titel"> Artikel 11 Vaststelling bijdrage</text:p>
              <text:list text:style-name="id1-3-2-2-2-10-2">
                <text:list-item text:style-override="id1-3-2-2-2-10-2">
                  <text:number>1.</text:number>
                  <text:p text:style-name="al">Het college stelt de subsidie vast binnen acht weken nadat:</text:p>
                </text:list-item>
                <text:list-item text:style-override="id1-3-2-2-2-10-3">
                  <text:number>a.</text:number>
                  <text:p text:style-name="al">de in de aanvraag opgenomen werkzaamheden schriftelijk gereed zijn gemeld onder indiening van de daarop betrekking hebbende gegevens, onder meer de originele rekeningen en betalingsbewijzen inzake de uitgevoerde werkzaamheden, alsmede de totale kostenopstelling waarin de verrichte werkzaamheden op dezelfde wijze zijn gerangschikt als in de begroting en, voor zover van toepassing, een lijst van goedgekeurd meer en minderwerk;</text:p>
                </text:list-item>
                <text:list-item text:style-override="id1-3-2-2-2-10-4">
                  <text:number>b.</text:number>
                  <text:p text:style-name="al">de onder a bedoelde werkzaamheden door of vanwege het college zijn gecontroleerd en akkoord bevonden.</text:p>
                </text:list-item>
                <text:list-item text:style-override="id1-3-2-2-2-10-5">
                  <text:number>2.</text:number>
                  <text:p text:style-name="al">Het college stelt de bijdrage volledig betaalbaar binnen vier weken nadat de subsidie is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dministratieve bepalingen</text:p>
            <text:section text:name="artikel_id1-3-2-2-3-2" text:style-name="artikel">
              <text:p text:style-name="artikel_kop_titel"><text:span text:style-name="artikel_kop_label">Artikel</text:span> <text:span text:style-name="artikel_kop_nr">12</text:span> Wijzigingen van het plan</text:p>
              <text:list text:style-name="id1-3-2-2-3-2-2">
                <text:list-item text:style-override="id1-3-2-2-3-2-2">
                  <text:number>1.</text:number>
                  <text:p text:style-name="al">Elke wijziging in de plannen behoeft voorafgaande schriftelijke toestemming van het college.</text:p>
                </text:list-item>
                <text:list-item text:style-override="id1-3-2-2-3-2-3">
                  <text:number>2.</text:number>
                  <text:p text:style-name="al">Toestemming wordt slechts verleend indien:</text:p>
                </text:list-item>
                <text:list-item text:style-override="id1-3-2-2-3-2-4">
                  <text:number>a.</text:number>
                  <text:p text:style-name="al">naar het oordeel van het college voldoende is aangegeven waarom de wijziging noodzakelijk is en welke wijzigingen in de oorspronkelijke aanvraag optreden;</text:p>
                </text:list-item>
                <text:list-item text:style-override="id1-3-2-2-3-2-5">
                  <text:number>b.</text:number>
                  <text:p text:style-name="al">de kosten van de wijziging worden overgelegd in een gespecificeerde begroting;</text:p>
                </text:list-item>
                <text:list-item text:style-override="id1-3-2-2-3-2-6">
                  <text:number>c.</text:number>
                  <text:p text:style-name="al">geen strijd ontstaat met enige bepaling van deze verordening.</text:p>
                </text:list-item>
              </text:list>
              <text:p text:style-name="al"/>
            </text:section>
            <text:section text:name="artikel_id1-3-2-2-3-3" text:style-name="artikel">
              <text:p text:style-name="artikel_kop_titel"><text:span text:style-name="artikel_kop_label">Artikel</text:span> <text:span text:style-name="artikel_kop_nr">13</text:span> Het gereed melden van de werkzaamheden</text:p>
              <text:list text:style-name="id1-3-2-2-3-3-2">
                <text:list-item text:style-override="id1-3-2-2-3-3-2">
                  <text:number>1.</text:number>
                  <text:p text:style-name="al">De aanvrager dient binnen 2 maanden na de oplevering van de herstel- en/of verbeteringswerkzaamheden een gereedmelding in. De gereedmelding geldt tevens als aanvraag om vaststelling van de subsidie.</text:p>
                </text:list-item>
                <text:list-item text:style-override="id1-3-2-2-3-3-3">
                  <text:number>2.</text:number>
                  <text:p text:style-name="al">De gereedmelding bevat:</text:p>
                </text:list-item>
                <text:list-item text:style-override="id1-3-2-2-3-3-4">
                  <text:number>a.</text:number>
                  <text:p text:style-name="al">een volledig ingevuld gereedmeldingsformulier of anderzijds door college opgesteld document;</text:p>
                </text:list-item>
                <text:list-item text:style-override="id1-3-2-2-3-3-5">
                  <text:number>b.</text:number>
                  <text:p text:style-name="al">een gespecificeerd overzicht van kosten;</text:p>
                </text:list-item>
                <text:list-item text:style-override="id1-3-2-2-3-3-6">
                  <text:number>c.</text:number>
                  <text:p text:style-name="al">een verklaring van de aanvrager dat aan de voorwaarden waaronder de subsidie is verleend, is voldaan;</text:p>
                </text:list-item>
                <text:list-item text:style-override="id1-3-2-2-3-3-7">
                  <text:number>3.</text:number>
                  <text:p text:style-name="al">het college bevestigt de ontvangst van de gereedmelding schriftelijk aan de aanvrager.</text:p>
                </text:list-item>
                <text:list-item text:style-override="id1-3-2-2-3-3-8">
                  <text:number>4.</text:number>
                  <text:p text:style-name="al">het college kan nadere regels stellen inzake de gegevens die bij de gereedmelding moeten worden verstrekt.</text:p>
                </text:list-item>
                <text:list-item text:style-override="id1-3-2-2-3-3-9">
                  <text:number>5.</text:number>
                  <text:p text:style-name="al">De aanvrager houdt gedurende vijf jaar na de gereedmelding alle rekeningen en betalingsbewijzen met betrekking tot de werkzaamheden ter controle beschikbaar.</text:p>
                </text:list-item>
              </text:list>
              <text:p text:style-name="al"/>
            </text:section>
            <text:section text:name="artikel_id1-3-2-2-3-4" text:style-name="artikel">
              <text:p text:style-name="artikel_kop_titel"><text:span text:style-name="artikel_kop_label">Artikel</text:span> <text:span text:style-name="artikel_kop_nr">14</text:span> Vaststellen van de subsidie</text:p>
              <text:list text:style-name="id1-3-2-2-3-4-2">
                <text:list-item text:style-override="id1-3-2-2-3-4-2">
                  <text:number>1.</text:number>
                  <text:p text:style-name="al">Binnen acht weken na ontvangst van de gereedmelding wordt beslist of met de gereedmelding wordt in gestemd. Ter controle van de gegevens kan de termijn eenmaal met acht weken worden verdaagd. Van de verdaging wordt schriftelijk mededeling gedaan aan de aanvrager.</text:p>
                </text:list-item>
                <text:list-item text:style-override="id1-3-2-2-3-4-3">
                  <text:number>2.</text:number>
                  <text:p text:style-name="al">Indien wordt ingestemd met de gereedmelding, worden de kosten vastgesteld en de hoogte van de subsidie definitief bepaald overeenkomstig het bepaalde in artikel 4:46 van de Algemene wet bestuursrecht.</text:p>
                </text:list-item>
              </text:list>
              <text:p text:style-name="al"/>
            </text:section>
            <text:section text:name="artikel_id1-3-2-2-3-5" text:style-name="artikel">
              <text:p text:style-name="artikel_kop_titel"><text:span text:style-name="artikel_kop_label">Artikel</text:span> <text:span text:style-name="artikel_kop_nr">15</text:span> Uitbetalen subsidie</text:p>
              <text:p text:style-name="al">Uitbetaling vindt plaats binnen vier weken na de vaststelling van de hoogte van de subsidie, op een door de aanvrager bij zijn aanvraag opgegeven IBAN-rekeningnummer.</text:p>
              <text:p text:style-name="al"/>
            </text:section>
            <text:section text:name="artikel_id1-3-2-2-3-6" text:style-name="artikel">
              <text:p text:style-name="artikel_kop_titel"><text:span text:style-name="artikel_kop_label">Artikel</text:span> <text:span text:style-name="artikel_kop_nr">16</text:span> Intrekking subsidie</text:p>
              <text:p text:style-name="al">Indien een subsidie op basis van deze verordening is toegekend dan wel vastgesteld dan wel uitbetaald op grond van door de aanvrager verstrekte onjuiste gegevens, waarvan de aanvrager wist of redelijkerwijze had kunnen weten dat deze gegevens onjuist waren, trekt het college de besluiten tot het verlenen en/of vaststellen van die subsidie in en vordert eventueel reeds uitbetaalde subsidie terug.</text:p>
              <text:p text:style-name="al"/>
            </text:section>
            <text:section text:name="artikel_id1-3-2-2-3-7" text:style-name="artikel">
              <text:p text:style-name="artikel_kop_titel"><text:span text:style-name="artikel_kop_label">Artikel</text:span> <text:span text:style-name="artikel_kop_nr">17</text:span> Hardheidsclausule</text:p>
              <text:p text:style-name="al">Indien toepassing van deze verordening zou leiden tot onbillijkheden van overwegende aard, kan het college afwijken van de bepalingen in deze verordening.</text:p>
              <text:p text:style-name="al"/>
            </text:section>
            <text:section text:name="artikel_id1-3-2-2-3-8" text:style-name="artikel">
              <text:p text:style-name="artikel_kop_titel"><text:span text:style-name="artikel_kop_label">Artikel</text:span> <text:span text:style-name="artikel_kop_nr">18</text:span> Inwerkingtreding en citeertitel</text:p>
              <text:list text:style-name="id1-3-2-2-3-8-2">
                <text:list-item text:style-override="id1-3-2-2-3-8-2">
                  <text:number>1.</text:number>
                  <text:p text:style-name="al">De verordening treedt in werking op 1 april 2024.</text:p>
                </text:list-item>
                <text:list-item text:style-override="id1-3-2-2-3-8-3">
                  <text:number>2.</text:number>
                  <text:p text:style-name="al">De verordening eindigt op 31 december 2025.</text:p>
                </text:list-item>
                <text:list-item text:style-override="id1-3-2-2-3-8-4">
                  <text:number>3.</text:number>
                  <text:p text:style-name="al">Deze verordening kan worden aangehaald als: “Subsidieverordening voor verbetering van de reclame-uitingen op gevels in het dorpshart Aalst gemeente Waalre 2024”.</text:p>
                </text:list-item>
              </text:list>
              <text:p text:style-name="al"/>
              <text:p text:style-name="al"/>
              <text:p text:style-name="al">
              <text:span text:style-name="nadrukvet">BIJLAGE: Kaart Toepassingsgebied</text:span>
            </text:p>
              <text:p text:style-name="al">
              <draw:frame><draw:text-box><text:section text:name="plaatje_id1-3-2-2-3-8-8-1" text:style-name="plaatje">
                <text:p text:style-name="illustratie_id1-3-2-2-3-8-8-1-1"><draw:frame draw:style-name="illustratie_id1-3-2-2-3-8-8-1-1" text:anchor-type="paragraph" svg:width="153mm" svg:height="131.54150943396223mm"><draw:image xlink:href="Pictures/Afbeelding2i87bd008c-e1ce-4a6b-bf07-f07d375a46dd.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door de raad van de gemeente Waalre in de openbare vergadering van 19 maart 2024.</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8-1-1" style:parent-style-name="Standard">
      <style:paragraph-properties style:line-spacing="0mm" style:text-autospace="none" ofo:line-height="0.001cm"/>
    </style:style>
    <style:style style:family="graphic" style:name="illustratie_id1-3-2-2-3-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854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4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4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DC.source">artikel 147 van de Gemeentewet]|[1.0:c:BWBR0005416&amp;artikel=147&amp;g=2024-01-31</meta:user-defined>
    <meta:user-defined meta:name="DC.source">hoofdstuk 4 van de Algemene wet bestuursrecht]|[1.0:c:BWBR0005537&amp;hoofdstuk=4&amp;g=2024-01-01</meta:user-defined>
    <meta:user-defined meta:name="OVERHEIDop.referentienummer">705314</meta:user-defined>
    <meta:user-defined meta:name="DCTERMS.alternative">Subsidieverordening voor verbetering van de reclame-uitingen op gevels in het dorpshart Aalst gemeente Waalre 2024</meta:user-defined>
    <dc:language>nl</dc:language>
    <meta:user-defined meta:name="OVERHEIDop.locatietype/OVERHEIDop.gebiedsmarkering">Gemeente</meta:user-defined>
    <meta:user-defined meta:name="DC.title">Subsidieverordening voor verbetering van de reclame-uitingen op gevels in het dorpshart Aalst gemeente Waalre 2024</meta:user-defined>
    <meta:user-defined meta:name="DCTERMS.W3CDTF/DCTERMS.available">2024-03-22</meta:user-defined>
    <meta:user-defined meta:name="DCTERMS.W3CDTF/OVERHEIDop.jaargang">2024</meta:user-defined>
    <meta:user-defined meta:name="OVERHEIDop.publicationIssue">128542</meta:user-defined>
    <meta:user-defined meta:name="OVERHEIDop.betreftRegeling">CVDR717432_1</meta:user-defined>
    <meta:user-defined meta:name="xs:date/OVERHEIDop.startdatum">2024-04-01</meta:user-defined>
    <meta:user-defined meta:name="xs:date/OVERHEIDop.einddatum">2025-12-31</meta:user-defined>
    <meta:user-defined meta:name="OVERHEIDop.GmbID/DC.identifier">gmb-2024-128542</meta:user-defined>
    <meta:user-defined meta:name="OVERHEIDop.versieInformatie"/>
  </office:meta>
</office:document-meta>
</file>