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inderkleedjesmarkt op 6 juli 2024 op de locatie Gemeente Alblasserdam zaaknummer Z-24-440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PV melding ontvangen. De gemeente geeft hiermee toestemming voor het organiseren van een kinderkleedjesmarkt op 6 juli 2024 op de locatie
 Gemeente Alblasserdam. toestemmin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2853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53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53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kinderkleedjesmarkt op 6 juli 2024 op de locatie Gemeente Alblasserdam zaaknummer Z-24-440980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538</meta:user-defined>
    <meta:user-defined meta:name="OVERHEIDop.GmbID/DC.identifier">gmb-2024-128538</meta:user-defined>
    <meta:user-defined meta:name="OVERHEIDop.versieInformatie"/>
  </office:meta>
</office:document-meta>
</file>