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een mobiel onderzoekscentrum voor het bevolkingsonderzoek borstkanker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4 een besluit genomen op de aanvraag met zaaknummer 19311321872 voor een tijdelijke standplaatsvergunning voor een mobiel onderzoekscentrum voor het bevolkingsonderzoek borstkanker op de locatie parkeerstrook aan de Burgemeester Huijbrechtstraat i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53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3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3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21872</meta:user-defined>
    <dc:language>nl</dc:language>
    <meta:user-defined meta:name="OVERHEIDop.locatietype/OVERHEIDop.gebiedsmarkering">Vlak</meta:user-defined>
    <meta:user-defined meta:name="DC.title">Kennisgeving besluit op aanvraag voor een tijdelijke standplaatsvergunning voor een mobiel onderzoekscentrum voor het bevolkingsonderzoek borstkanker in Bergambacht</meta:user-defined>
    <meta:user-defined meta:name="DCTERMS.W3CDTF/DCTERMS.available">2024-03-22</meta:user-defined>
    <meta:user-defined meta:name="DCTERMS.W3CDTF/OVERHEIDop.jaargang">2024</meta:user-defined>
    <meta:user-defined meta:name="OVERHEIDop.publicationIssue">128534</meta:user-defined>
    <meta:user-defined meta:name="OVERHEIDop.GmbID/DC.identifier">gmb-2024-128534</meta:user-defined>
    <meta:user-defined meta:name="OVERHEIDop.versieInformatie"/>
  </office:meta>
</office:document-meta>
</file>