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46373 - Kadastraal perceel LEU00 Sectie D Perceel 220 aan de Botsestraat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e inrichting van parkeerplaats de poal</text:p>
            <text:p text:style-name="common-al">Locatie : Kadastraal perceel LEU00 Sectie D Perceel 220 aan de Botsestraat Leuth</text:p>
            <text:p text:style-name="common-al">Datum besluit : 20 maart 2024</text:p>
            <text:p text:style-name="common-al">Datum verzending : 20 maart 2024</text:p>
            <text:p text:style-name="common-al">Zaaknummer ODRN: W.Z23.1081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53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8146373 - Kadastraal perceel LEU00 Sectie D Perceel 220 aan de Botsestraat Leuth.</meta:user-defined>
    <meta:user-defined meta:name="DCTERMS.W3CDTF/DCTERMS.available">2024-03-22</meta:user-defined>
    <meta:user-defined meta:name="DCTERMS.W3CDTF/OVERHEIDop.jaargang">2024</meta:user-defined>
    <meta:user-defined meta:name="OVERHEIDop.publicationIssue">128531</meta:user-defined>
    <meta:user-defined meta:name="OVERHEIDop.GmbID/DC.identifier">gmb-2024-128531</meta:user-defined>
    <meta:user-defined meta:name="OVERHEIDop.versieInformatie"/>
  </office:meta>
</office:document-meta>
</file>