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Zuiderburentoernooi op 9 mei 2024 (t/m 2028) aan sportpark Den Hoek in Reusel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03-2024 een melding afgehandeld. De gemeente geeft hiermee aan dat voor het Zuiderburentoernooi op 9 mei 2024 (t/m 2028) aan sportpark Den Hoek in Reusel   geen vergunningplicht geldt. Het kenmerk van de gemeente voor deze zaak is 16673096.</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851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1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1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3096</meta:user-defined>
    <meta:user-defined meta:name="DCTERMS.abstract">Zuiderburentoernooi op 9 mei 2024 (t/m 2028)</meta:user-defined>
    <dc:language>nl</dc:language>
    <meta:user-defined meta:name="OVERHEIDop.locatietype/OVERHEIDop.gebiedsmarkering">Punt</meta:user-defined>
    <meta:user-defined meta:name="OVERHEIDop.locatietype/OVERHEIDop.gebiedsmarkering">Vlak</meta:user-defined>
    <meta:user-defined meta:name="DC.title">Melding voor het Zuiderburentoernooi op 9 mei 2024 (t/m 2028) aan sportpark Den Hoek in Reusel</meta:user-defined>
    <meta:user-defined meta:name="DCTERMS.W3CDTF/DCTERMS.available">2024-03-22</meta:user-defined>
    <meta:user-defined meta:name="DCTERMS.W3CDTF/OVERHEIDop.jaargang">2024</meta:user-defined>
    <meta:user-defined meta:name="OVERHEIDop.publicationIssue">128519</meta:user-defined>
    <meta:user-defined meta:name="OVERHEIDop.GmbID/DC.identifier">gmb-2024-128519</meta:user-defined>
    <meta:user-defined meta:name="OVERHEIDop.versieInformatie"/>
  </office:meta>
</office:document-meta>
</file>