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8 bomen en het kandelaberen van 1 boom (kastanje), Praediniussingel 32, 9711 AG Groningen, Iepenlaan 204, 9741 GH Gron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8 bomen en het kandelaberen van 1 boom (kastanje) aan Praediniussingel 32  te Groningen Iepenlaan 204  te Groningen Gangboord 8  te Groningen Rijksstraatweg 290  te Haren Gn Praediniussingel 10  te Groningen Hereplein 4  te Groningen Dilgtweg 14  te Haren Gn De Harenerhof 1  te Haren Gn  Akeleiweg/Pop Dijkemaweg, Groningen </text:span>
          </text:p>
            <text:p text:style-name="common-al">De gemeente Groningen heeft een aanvraag voor een omgevingsvergunning reguliere procedure ontvangen. De vergunning is aangevraagd voor het vellen van 8 bomen en het kandelaberen van 1 boom (kastanje) aan Praediniussingel 32  te Groningen Iepenlaan 204  te Groningen Gangboord 8  te Groningen Rijksstraatweg 290  te Haren Gn Praediniussingel 10  te Groningen Hereplein 4  te Groningen Dilgtweg 14  te Haren Gn De Harenerhof 1  te Haren Gn  Akeleiweg/Pop Dijkemaweg, Groningen , dossiernummer GRN-000019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51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963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llen van 8 bomen en het kandelaberen van 1 boom (kastanje), Praediniussingel 32, 9711 AG Groningen, Iepenlaan 204, 9741 GH Groning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517</meta:user-defined>
    <meta:user-defined meta:name="OVERHEIDop.GmbID/DC.identifier">gmb-2024-128517</meta:user-defined>
    <meta:user-defined meta:name="OVERHEIDop.versieInformatie"/>
  </office:meta>
</office:document-meta>
</file>